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gescheiden rioolstelsel door de huidige riolering te vervangen aan de Stadionweg ter hoogte van perceel 21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het gescheiden rioolstelsel door de huidige riolering te vervangen aan de Stadionweg ter hoogte van perceel 21 te Rotterdam, dossiernummer VTH192633.</text:p>
            <text:p text:style-name="common-al">Start bezwaartermijn (6 weken): 23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6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536 434530</meta:user-defined>
    <meta:user-defined meta:name="DC.title">Het uitbreiden van het gescheiden rioolstelsel door de huidige riolering te vervangen aan de Stadionweg ter hoogte van perceel 21 te Rotterdam</meta:user-defined>
    <meta:user-defined meta:name="OVERHEID.PostcodeHuisnummer/OVERHEIDop.postcodeHuisnummer">3077AN 21</meta:user-defined>
    <meta:user-defined meta:name="OVERHEIDop.straatnaam">Stadionweg</meta:user-defined>
    <meta:user-defined meta:name="OVERHEIDop.woonplaats">Rotterdam</meta:user-defined>
    <meta:user-defined meta:name="DCTERMS.W3CDTF/DCTERMS.available">2020-01-28</meta:user-defined>
    <meta:user-defined meta:name="DCTERMS.W3CDTF/OVERHEIDop.jaargang">2020</meta:user-defined>
    <meta:user-defined meta:name="OVERHEIDop.publicationIssue">762</meta:user-defined>
    <meta:user-defined meta:name="OVERHEIDop.WsbID/DC.identifier">wsb-2020-762</meta:user-defined>
    <meta:user-defined meta:name="OVERHEIDop.versieInformatie"/>
  </office:meta>
</office:document-meta>
</file>