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3345 verleende vergunning voor het verwijderen van dammen met opgangen, het dempen van een sloot en de aanleg van twee dammen in de Groetpolder in Winkel e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1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1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1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dammen met opgangen, het dempen van een sloot en de aanleg van twee dammen in de Groetpolder in Winkel en Lutjewinkel</meta:user-defined>
    <dc:language>nl</dc:language>
    <meta:user-defined meta:name="OVERHEID.EPSG28992/DC.spatial">124153.795 531445.468</meta:user-defined>
    <meta:user-defined meta:name="DC.title">20.0753345 verleende vergunning voor het verwijderen van dammen met opgangen, het dempen van een sloot en de aanleg van twee dammen in de Groetpolder in Winkel en Lutjewinkel</meta:user-defined>
    <meta:user-defined meta:name="OVERHEID.PostcodeHuisnummer/OVERHEIDop.postcodeHuisnummer">1731NM 33</meta:user-defined>
    <meta:user-defined meta:name="OVERHEIDop.straatnaam">Groetpolderweg</meta:user-defined>
    <meta:user-defined meta:name="OVERHEIDop.woonplaats">Winkel</meta:user-defined>
    <meta:user-defined meta:name="DCTERMS.W3CDTF/DCTERMS.available">2020-07-09</meta:user-defined>
    <meta:user-defined meta:name="DCTERMS.W3CDTF/OVERHEIDop.jaargang">2020</meta:user-defined>
    <meta:user-defined meta:name="OVERHEIDop.publicationIssue">7619</meta:user-defined>
    <meta:user-defined meta:name="OVERHEIDop.WsbID/DC.identifier">wsb-2020-7619</meta:user-defined>
    <meta:user-defined meta:name="OVERHEIDop.versieInformatie"/>
  </office:meta>
</office:document-meta>
</file>