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3334 verleende vergunning voor het deels vervangen,- en deels nieuwplaatsen  van beschoeiing en vergroten van de huidige steiger nabij voorlandkering,aan Havenstraat 21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1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1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1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els vervangen,- en deels nieuwplaatsen  van beschoeiing en vergroten van de huidige steiger nabij voorlandkering,aan Havenstraat 21 Monnickendam</meta:user-defined>
    <dc:language>nl</dc:language>
    <meta:user-defined meta:name="OVERHEID.EPSG28992/DC.spatial">131208.06 497125.121</meta:user-defined>
    <meta:user-defined meta:name="DC.title">20.0753334 verleende vergunning voor het deels vervangen,- en deels nieuwplaatsen  van beschoeiing en vergroten van de huidige steiger nabij voorlandkering,aan Havenstraat 21 Monnickendam</meta:user-defined>
    <meta:user-defined meta:name="OVERHEID.PostcodeHuisnummer/OVERHEIDop.postcodeHuisnummer">1141AX 21</meta:user-defined>
    <meta:user-defined meta:name="OVERHEIDop.straatnaam">Havenstraat</meta:user-defined>
    <meta:user-defined meta:name="OVERHEIDop.woonplaats">Monnickendam</meta:user-defined>
    <meta:user-defined meta:name="DCTERMS.W3CDTF/DCTERMS.available">2020-07-09</meta:user-defined>
    <meta:user-defined meta:name="DCTERMS.W3CDTF/OVERHEIDop.jaargang">2020</meta:user-defined>
    <meta:user-defined meta:name="OVERHEIDop.publicationIssue">7616</meta:user-defined>
    <meta:user-defined meta:name="OVERHEIDop.WsbID/DC.identifier">wsb-2020-7616</meta:user-defined>
    <meta:user-defined meta:name="OVERHEIDop.versieInformatie"/>
  </office:meta>
</office:document-meta>
</file>