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Oranjekanaal Noordzijde 18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LS Kabels ten behoeve van extra woningen op het bungalowpark “Het Hart van Drenthe” aan het Oranjekanaal Noordzijde 18 in Zwiggelte (<text:span text:style-name="nadrukcur">dossiernummer Z/20/034090; verzenddatum 0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0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6987.355 544864.899</meta:user-defined>
    <meta:user-defined meta:name="DC.title">Watervergunning voor de locatie aan het Oranjekanaal Noordzijde 18 in Zwiggelte</meta:user-defined>
    <meta:user-defined meta:name="OVERHEID.PostcodeHuisnummer/OVERHEIDop.postcodeHuisnummer">9433TH 18</meta:user-defined>
    <meta:user-defined meta:name="OVERHEIDop.straatnaam">Oranjekanaal N.Z.</meta:user-defined>
    <meta:user-defined meta:name="OVERHEIDop.woonplaats">Zwiggelte</meta:user-defined>
    <meta:user-defined meta:name="DCTERMS.W3CDTF/DCTERMS.available">2020-07-09</meta:user-defined>
    <meta:user-defined meta:name="DCTERMS.W3CDTF/OVERHEIDop.jaargang">2020</meta:user-defined>
    <meta:user-defined meta:name="OVERHEIDop.publicationIssue">7609</meta:user-defined>
    <meta:user-defined meta:name="OVERHEIDop.WsbID/DC.identifier">wsb-2020-7609</meta:user-defined>
    <meta:user-defined meta:name="OVERHEIDop.versieInformatie"/>
  </office:meta>
</office:document-meta>
</file>