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het perceel Lieving 12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oktober 2020, voor:</text:p>
            <text:p text:style-name="common-al"/>
            <text:list text:style-name="id1-3-2-1-1-3">
              <text:list-item text:style-override="id1-3-2-1-1-3-1">
                <text:number>1.</text:number>
                <text:p text:style-name="al">het plaatsen van een tijdelijke brug met daarover een tijdelijke gasleiding, over de primaire watergang WO_OO voor het vervangen van een afsluiter-schema van N.V. Gasunie achter het perceel Lieving 12 in Beilen (<text:span text:style-name="nadrukcur">dossiernummer Z/20/034208; verzenddatum 07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0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1712 541270</meta:user-defined>
    <meta:user-defined meta:name="DC.title">Watervergunning voor de locatie achter het perceel Lieving 12 in Beilen</meta:user-defined>
    <meta:user-defined meta:name="OVERHEID.PostcodeHuisnummer/OVERHEIDop.postcodeHuisnummer">9411TD 12</meta:user-defined>
    <meta:user-defined meta:name="OVERHEIDop.straatnaam">Lieving</meta:user-defined>
    <meta:user-defined meta:name="OVERHEIDop.woonplaats">Beilen</meta:user-defined>
    <meta:user-defined meta:name="DCTERMS.W3CDTF/DCTERMS.available">2020-07-09</meta:user-defined>
    <meta:user-defined meta:name="DCTERMS.W3CDTF/OVERHEIDop.jaargang">2020</meta:user-defined>
    <meta:user-defined meta:name="OVERHEIDop.publicationIssue">7607</meta:user-defined>
    <meta:user-defined meta:name="OVERHEIDop.WsbID/DC.identifier">wsb-2020-7607</meta:user-defined>
    <meta:user-defined meta:name="OVERHEIDop.versieInformatie"/>
  </office:meta>
</office:document-meta>
</file>