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Oude Beulakerweg 18 in Sint Janskloos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beschoeiing in primaire watergang 519663 (Vaartsloot) nabij de Oude Beulakerweg 18 in Sint Jansklooster (<text:span text:style-name="nadrukcur">dossiernummer Z/20/034092; verzenddatum 07 jul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0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0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0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6488 522770</meta:user-defined>
    <meta:user-defined meta:name="DC.title">Watervergunning voor de locatie nabij de Oude Beulakerweg 18 in Sint Jansklooster</meta:user-defined>
    <meta:user-defined meta:name="OVERHEID.PostcodeHuisnummer/OVERHEIDop.postcodeHuisnummer">8326AG 18</meta:user-defined>
    <meta:user-defined meta:name="OVERHEIDop.straatnaam">Oude Beulakerweg</meta:user-defined>
    <meta:user-defined meta:name="OVERHEIDop.woonplaats">Sint Jansklooster</meta:user-defined>
    <meta:user-defined meta:name="DCTERMS.W3CDTF/DCTERMS.available">2020-07-09</meta:user-defined>
    <meta:user-defined meta:name="DCTERMS.W3CDTF/OVERHEIDop.jaargang">2020</meta:user-defined>
    <meta:user-defined meta:name="OVERHEIDop.publicationIssue">7606</meta:user-defined>
    <meta:user-defined meta:name="OVERHEIDop.WsbID/DC.identifier">wsb-2020-7606</meta:user-defined>
    <meta:user-defined meta:name="OVERHEIDop.versieInformatie"/>
  </office:meta>
</office:document-meta>
</file>