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anering en bouwwerkzaamheden, ter hoogte van Ankerweg 18, 1041 AT Amsterdam - AGV - WN2019-009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sanering en bouwwerkzaamheden, ter hoogte van Ankerweg 18, 1041 AT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9067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69 492256</meta:user-defined>
    <meta:user-defined meta:name="DC.title">Verleende Watervergunning voor het uitvoeren van sanering en bouwwerkzaamheden, ter hoogte van Ankerweg 18, 1041 AT Amsterdam - AGV - WN2019-009067</meta:user-defined>
    <meta:user-defined meta:name="OVERHEID.PostcodeHuisnummer/OVERHEIDop.postcodeHuisnummer">1041AT 18</meta:user-defined>
    <meta:user-defined meta:name="OVERHEIDop.straatnaam">Ankerweg</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802</meta:user-defined>
    <meta:user-defined meta:name="OVERHEIDop.externeBijlage">bijlage 1|exb-2020-3803</meta:user-defined>
    <meta:user-defined meta:name="OVERHEIDop.externeBijlage">bijlage 2|exb-2020-3804</meta:user-defined>
    <meta:user-defined meta:name="OVERHEIDop.publicationIssue">760</meta:user-defined>
    <meta:user-defined meta:name="OVERHEIDop.WsbID/DC.identifier">wsb-2020-760</meta:user-defined>
    <meta:user-defined meta:name="OVERHEIDop.versieInformatie"/>
  </office:meta>
</office:document-meta>
</file>