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3304 verleende vergunning voor het wegens het wijzigen van de hemelwaterafvoer en aanbrengen verhardoppervlak aanpassen van waterlopen en een dam bij de Zuiderweg 72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99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9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9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wegens het wijzigen van de hemelwaterafvoer en aanbrengen verhardoppervlak aanpassen van waterlopen en een dam bij de Zuiderweg 72 in Wijdewormer</meta:user-defined>
    <dc:language>nl</dc:language>
    <meta:user-defined meta:name="OVERHEID.EPSG28992/DC.spatial">118447.178 498563.2</meta:user-defined>
    <meta:user-defined meta:name="DC.title">20.0753304 verleende vergunning voor het wegens het wijzigen van de hemelwaterafvoer en aanbrengen verhardoppervlak aanpassen van waterlopen en een dam bij de Zuiderweg 72 in Wijdewormer</meta:user-defined>
    <meta:user-defined meta:name="OVERHEID.PostcodeHuisnummer/OVERHEIDop.postcodeHuisnummer">1456NH 72</meta:user-defined>
    <meta:user-defined meta:name="OVERHEIDop.straatnaam">Zuiderweg</meta:user-defined>
    <meta:user-defined meta:name="OVERHEIDop.woonplaats">Wijdewormer</meta:user-defined>
    <meta:user-defined meta:name="DCTERMS.W3CDTF/DCTERMS.available">2020-07-09</meta:user-defined>
    <meta:user-defined meta:name="DCTERMS.W3CDTF/OVERHEIDop.jaargang">2020</meta:user-defined>
    <meta:user-defined meta:name="OVERHEIDop.publicationIssue">7599</meta:user-defined>
    <meta:user-defined meta:name="OVERHEIDop.WsbID/DC.identifier">wsb-2020-7599</meta:user-defined>
    <meta:user-defined meta:name="OVERHEIDop.versieInformatie"/>
  </office:meta>
</office:document-meta>
</file>