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Voorstraat 1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4523, 7 juli 2020) Het aanbrengen en hebben van een brug over de hoofdwatergang ten noorden van de Parallelweg ter plaatse van Voorstraat 11 in Bergamba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8 438271</meta:user-defined>
    <meta:user-defined meta:name="DC.title">Verleende watervergunning voor het aanbrengen van een brug, Voorstraat 11 in Bergambacht</meta:user-defined>
    <meta:user-defined meta:name="OVERHEID.PostcodeHuisnummer/OVERHEIDop.postcodeHuisnummer">2861AA 11</meta:user-defined>
    <meta:user-defined meta:name="OVERHEIDop.straatnaam">Voorstraat</meta:user-defined>
    <meta:user-defined meta:name="OVERHEIDop.woonplaats">Bergamba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91</meta:user-defined>
    <meta:user-defined meta:name="OVERHEIDop.WsbID/DC.identifier">wsb-2020-7591</meta:user-defined>
    <meta:user-defined meta:name="OVERHEIDop.versieInformatie"/>
  </office:meta>
</office:document-meta>
</file>