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erleend voor afvoer van hemelwater afkomstig van de toename van verhard oppervlak in de wijk Brandevoort II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fvoer van hemelwater afkomstig van de toename van verhard oppervlak in de wijk Brandevoort II te Helmond. Het zaaknummer is 0000D20180705150358952. </text:p>
            <text:p text:style-name="common-al">
            <text:span text:style-name="nadrukvet">Inzage</text:span>
          </text:p>
            <text:p text:style-name="common-al">U kunt de vergunning gedurende 6 weken inzien vanaf 29-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waterberging, Stepekolksehoeve Helmond</meta:user-defined>
    <dc:language>nl</dc:language>
    <meta:user-defined meta:name="OVERHEID.EPSG28992/DC.spatial">169742.711 385321.672</meta:user-defined>
    <meta:user-defined meta:name="DC.title">Bekendmaking Watervergunning verleend voor afvoer van hemelwater afkomstig van de toename van verhard oppervlak in de wijk Brandevoort II te Helmond.</meta:user-defined>
    <meta:user-defined meta:name="OVERHEID.PostcodeHuisnummer/OVERHEIDop.postcodeHuisnummer">5706WM 17</meta:user-defined>
    <meta:user-defined meta:name="OVERHEIDop.straatnaam">Vliegenbergdonk</meta:user-defined>
    <meta:user-defined meta:name="OVERHEIDop.woonplaats">Helmond</meta:user-defined>
    <meta:user-defined meta:name="DCTERMS.W3CDTF/DCTERMS.available">2020-01-28</meta:user-defined>
    <meta:user-defined meta:name="DCTERMS.W3CDTF/OVERHEIDop.jaargang">2020</meta:user-defined>
    <meta:user-defined meta:name="OVERHEIDop.publicationIssue">759</meta:user-defined>
    <meta:user-defined meta:name="OVERHEIDop.WsbID/DC.identifier">wsb-2020-759</meta:user-defined>
    <meta:user-defined meta:name="OVERHEIDop.versieInformatie"/>
  </office:meta>
</office:document-meta>
</file>