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, tijdelijke beschikking lozen grondwater, Bontwerkersgilde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De Waard Grondverzet BV </text:span>te Zeewolde is een tijdelijke beschikking afgegeven op grond van het Besluit lozen buiten inrichtingen voor de lozing van grondwater in oppervlakte­water ten behoeve van de aanleg van een schanskorvenwand aan de <text:span text:style-name="nadrukvet">Bontwerkersgilde</text:span> te <text:span text:style-name="nadrukvet">Dronten</text:span>. 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20 augustus 2020</text:span> ter inzage: </text:p>
            <text:p text:style-name="common-al">op het kantoor van het waterschap, Lindelaan 20 te<text:span text:style-name="nadrukvet"> Lelystad</text:span> gedurende werkdagen van 09.00-12.00 uur en van 13.30-16.30 uur. Op verzoek kunnen de stukken ook buiten kantooruren worden ingezien. Voor een afspraak kunt u bellen naar het water­schapshuis, telefoonnummer (0320) 274 911.</text:p>
            <text:p text:style-name="common-al">de beschikking is tevens in te zien via de internetsite van het waterschap: www.zuiderzeeland.nl/actueel/bekendmakingen/;</text:p>
            <text:p text:style-name="common-al">in de Bibliotheek Dronten, De Rede 80-82 te <text:span text:style-name="nadrukvet">Dronten</text:span>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common-al">Voor nadere inlichtingen kunt u zich wend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58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8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8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1001795</meta:user-defined>
    <meta:user-defined meta:name="DCTERMS.abstract">Aan De Waard Grondverzet BV te Zeewolde is een tijdelijke beschikking afgegeven voor de lozing van grondwater ten behoeve van de aanleg van een schanskorvenwand aan de Bontwerkersgilde te Dronten</meta:user-defined>
    <dc:language>nl</dc:language>
    <meta:user-defined meta:name="OVERHEID.EPSG28992/DC.spatial">175480.468 505621.722</meta:user-defined>
    <meta:user-defined meta:name="DC.title">Waterschap Zuiderzeeland, tijdelijke beschikking lozen grondwater, Bontwerkersgilde te Dronten</meta:user-defined>
    <meta:user-defined meta:name="OVERHEID.PostcodeHuisnummer/OVERHEIDop.postcodeHuisnummer">8253JB 17</meta:user-defined>
    <meta:user-defined meta:name="OVERHEIDop.straatnaam">Bontwerkersgilde</meta:user-defined>
    <meta:user-defined meta:name="OVERHEIDop.woonplaats">Dronten</meta:user-defined>
    <meta:user-defined meta:name="DCTERMS.W3CDTF/DCTERMS.available">2020-07-09</meta:user-defined>
    <meta:user-defined meta:name="DCTERMS.W3CDTF/OVERHEIDop.jaargang">2020</meta:user-defined>
    <meta:user-defined meta:name="OVERHEIDop.externeBijlage">maatwerkbeschikking|exb-2020-36199</meta:user-defined>
    <meta:user-defined meta:name="OVERHEIDop.publicationIssue">7588</meta:user-defined>
    <meta:user-defined meta:name="OVERHEIDop.WsbID/DC.identifier">wsb-2020-7588</meta:user-defined>
    <meta:user-defined meta:name="OVERHEIDop.versieInformatie"/>
  </office:meta>
</office:document-meta>
</file>