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tijdelijke grondwateronttrekking ten behoeve van de bouw van vier windturbines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juli 2020 aan de vergunninghouder toegezonden.  </text:p>
            <text:p text:style-name="common-al">Het dagelijks bestuur van Waterschap Limburg maakt bekend, dat op 7 juli 2020 onder het stellen van voorschriften, een watervergunning is verleend voor tijdelijke grondwateronttrekking ten behoeve van de bouw van vier windturbine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10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102</meta:user-defined>
    <meta:user-defined meta:name="DCTERMS.abstract">tijdelijke grondwateronttrekking ten behoeve van de bouw van vier windturbines</meta:user-defined>
    <dc:language>nl</dc:language>
    <meta:user-defined meta:name="OVERHEID.EPSG28992/DC.spatial">186256.139 368790.158</meta:user-defined>
    <meta:user-defined meta:name="OVERHEID.EPSG28992/DC.spatial">186840.662 369113.137</meta:user-defined>
    <meta:user-defined meta:name="OVERHEID.EPSG28992/DC.spatial">187425.082 369440.641</meta:user-defined>
    <meta:user-defined meta:name="OVERHEID.EPSG28992/DC.spatial">188004.939 369768.161</meta:user-defined>
    <meta:user-defined meta:name="DC.title">Bekendmaking watervergunning Waterschap Limburg voor tijdelijke grondwateronttrekking ten behoeve van de bouw van vier windturbines in de gemeente Nederweert</meta:user-defined>
    <meta:user-defined meta:name="OVERHEIDop.straatnaam">Bientjesrandweg</meta:user-defined>
    <meta:user-defined meta:name="OVERHEIDop.straatnaam">Zwarteboordweg</meta:user-defined>
    <meta:user-defined meta:name="OVERHEIDop.straatnaam">Visvijversweg</meta:user-defined>
    <meta:user-defined meta:name="OVERHEIDop.straatnaam">Vennendijk</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DCTERMS.W3CDTF/DCTERMS.available">2020-07-09</meta:user-defined>
    <meta:user-defined meta:name="DCTERMS.W3CDTF/OVERHEIDop.jaargang">2020</meta:user-defined>
    <meta:user-defined meta:name="OVERHEIDop.externeBijlage">Watervergunning|exb-2020-36185</meta:user-defined>
    <meta:user-defined meta:name="OVERHEIDop.externeBijlage">Bijlage 1|exb-2020-36186</meta:user-defined>
    <meta:user-defined meta:name="OVERHEIDop.externeBijlage">Bijlage 2|exb-2020-36187</meta:user-defined>
    <meta:user-defined meta:name="OVERHEIDop.publicationIssue">7584</meta:user-defined>
    <meta:user-defined meta:name="OVERHEIDop.WsbID/DC.identifier">wsb-2020-7584</meta:user-defined>
    <meta:user-defined meta:name="OVERHEIDop.versieInformatie"/>
  </office:meta>
</office:document-meta>
</file>