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huisaansluiting middels een gestuurde boring, ter hoogte van Binnenweg 12, 1396 KM Baambrugge - AGV - WN2020-0051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huisaansluiting middels een gestuurde boring, ter hoogte van Binnenweg 12, 1396 KM Baambrugge. Het zaaknummer is WN2020-005179.</text:p>
            <text:p text:style-name="tussenkopcur">Inzien van de stukken</text:p>
            <text:p text:style-name="common-al">Vanaf 9 jul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Bouwmeester, telefoon 06-53714840. Als u daarbij ons zaaknummer WN2020-005179 vermeldt, kunnen wij u sneller helpen.</text:p>
            <text:p text:style-name="last-al">Amsterdam, 9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8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086.65 472796.749</meta:user-defined>
    <meta:user-defined meta:name="DC.title">Genomen Maatwerkbesluit voor het aanleggen van een huisaansluiting middels een gestuurde boring, ter hoogte van Binnenweg 12, 1396 KM Baambrugge - AGV - WN2020-005179</meta:user-defined>
    <meta:user-defined meta:name="OVERHEID.PostcodeHuisnummer/OVERHEIDop.postcodeHuisnummer">1396KM 12</meta:user-defined>
    <meta:user-defined meta:name="OVERHEIDop.straatnaam">Binnenweg</meta:user-defined>
    <meta:user-defined meta:name="OVERHEIDop.woonplaats">Baambrugge</meta:user-defined>
    <meta:user-defined meta:name="DCTERMS.W3CDTF/DCTERMS.available">2020-07-09</meta:user-defined>
    <meta:user-defined meta:name="DCTERMS.W3CDTF/OVERHEIDop.jaargang">2020</meta:user-defined>
    <meta:user-defined meta:name="OVERHEIDop.externeBijlage">maatwerkbesluit|exb-2020-36175</meta:user-defined>
    <meta:user-defined meta:name="OVERHEIDop.externeBijlage">bijlage|exb-2020-36176</meta:user-defined>
    <meta:user-defined meta:name="OVERHEIDop.publicationIssue">7580</meta:user-defined>
    <meta:user-defined meta:name="OVERHEIDop.WsbID/DC.identifier">wsb-2020-7580</meta:user-defined>
    <meta:user-defined meta:name="OVERHEIDop.versieInformatie"/>
  </office:meta>
</office:document-meta>
</file>