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erleend voor wijziging watervergunning afvoeren hemelwater van toename verhard oppervlak Patrijsweg/Snepweg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wijziging van een vergunning voor het afvoeren hemelwater van toename verhard oppervlak op de locatie Patrijsweg/Snepweg te Heusden (gemenete Asten). Het zaaknummer is 0000D20191104094027288. </text:p>
            <text:p text:style-name="common-al">
            <text:span text:style-name="nadrukvet">Inzage</text:span>
          </text:p>
            <text:p text:style-name="common-al">U kunt de vergunning gedurende 6 weken inzien vanaf 29-01-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 15.D03536, toename verhard oppervlak, Snepweg Heusden</meta:user-defined>
    <dc:language>nl</dc:language>
    <meta:user-defined meta:name="OVERHEID.EPSG28992/DC.spatial">181682.711 377295.448</meta:user-defined>
    <meta:user-defined meta:name="DC.title">Bekendmaking Watervergunning verleend voor wijziging watervergunning afvoeren hemelwater van toename verhard oppervlak Patrijsweg/Snepweg te Heusden.</meta:user-defined>
    <meta:user-defined meta:name="OVERHEID.PostcodeHuisnummer/OVERHEIDop.postcodeHuisnummer">5725DG 10</meta:user-defined>
    <meta:user-defined meta:name="OVERHEIDop.straatnaam">Rogge</meta:user-defined>
    <meta:user-defined meta:name="OVERHEIDop.woonplaats">Heusden</meta:user-defined>
    <meta:user-defined meta:name="DCTERMS.W3CDTF/DCTERMS.available">2020-01-28</meta:user-defined>
    <meta:user-defined meta:name="DCTERMS.W3CDTF/OVERHEIDop.jaargang">2020</meta:user-defined>
    <meta:user-defined meta:name="OVERHEIDop.publicationIssue">758</meta:user-defined>
    <meta:user-defined meta:name="OVERHEIDop.WsbID/DC.identifier">wsb-2020-758</meta:user-defined>
    <meta:user-defined meta:name="OVERHEIDop.versieInformatie"/>
  </office:meta>
</office:document-meta>
</file>