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213 verleende vergunning voor het leggen van een kabel waarbij de weg en de waterloop worden gekruist Zuid Spierdijkerweg 82B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weg en de waterloop worden gekruist Zuid Spierdijkerweg 82B in Spierdijk</meta:user-defined>
    <dc:language>nl</dc:language>
    <meta:user-defined meta:name="OVERHEID.EPSG28992/DC.spatial">124410.106 517026.552</meta:user-defined>
    <meta:user-defined meta:name="DC.title">20.0753213 verleende vergunning voor het leggen van een kabel waarbij de weg en de waterloop worden gekruist Zuid Spierdijkerweg 82B in Spierdijk</meta:user-defined>
    <meta:user-defined meta:name="OVERHEID.PostcodeHuisnummer/OVERHEIDop.postcodeHuisnummer">1641LE 82</meta:user-defined>
    <meta:user-defined meta:name="OVERHEIDop.straatnaam">Zuid-Spierdijkerweg</meta:user-defined>
    <meta:user-defined meta:name="OVERHEIDop.woonplaats">Spierd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76</meta:user-defined>
    <meta:user-defined meta:name="OVERHEIDop.WsbID/DC.identifier">wsb-2020-7576</meta:user-defined>
    <meta:user-defined meta:name="OVERHEIDop.versieInformatie"/>
  </office:meta>
</office:document-meta>
</file>