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legaliseren blokhut en verwijderde bomen binnen onderhoudsstrook van de Tongerense beek aan de Achterste Molenweg 15 te Ep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aliseren van een blokhut en reeds verwijderde bomen binnen de onderhoudsstrook van de Tongerense beek (een oppervlaktewaterlichaam A) aan de Achterste Molenweg 15 te Epe</text:p>
            <text:p text:style-name="common-al">De vergunning is verzonden op 23 januari 2020. </text:p>
            <text:p text:style-name="common-al">Het waterschap heeft een vergunning afgegeven met voorschriften om het milieu te beschermen.</text:p>
            <text:p text:style-name="tussenkopcur">Inzien van stukken</text:p>
            <text:p text:style-name="common-al">U kunt de vergunning en de daarbij behorende stukken inzien van 27 januari 2020 tot en met 9 maart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M. Dros (vergunningverlener) via telefoonnummer: 06 52 88 19 41</text:p>
            <text:p text:style-name="common-al">Voor procedurele vragen kunt u contact opnemen met mevrouw Sligter (administratief medewerkster) via telefoonnummer: 06 83 15 39 57</text:p>
            <text:p text:style-name="common-al">Waterschap Vallei en Veluwe, Apeldoorn, 23 januari 2020.</text:p>
            <text:p text:style-name="last-al">Het nummer van de vergunning is Z2019-003016/D2020-10000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5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016/D2020-1000029 </meta:user-defined>
    <meta:user-defined meta:name="DCTERMS.abstract">Het legaliseren van een blokhut en reeds verwijderde bomen binnen de onderhoudsstrook van de Tongerense beek (een oppervlaktewaterlichaam A) aan de Achterste Molenweg 15 te Epe.  </meta:user-defined>
    <dc:language>nl</dc:language>
    <meta:user-defined meta:name="OVERHEID.EPSG28992/DC.spatial">193029 483803</meta:user-defined>
    <meta:user-defined meta:name="DC.title">Bekendmaking watervergunning legaliseren blokhut en verwijderde bomen binnen onderhoudsstrook van de Tongerense beek aan de Achterste Molenweg 15 te Epe</meta:user-defined>
    <meta:user-defined meta:name="OVERHEID.PostcodeHuisnummer/OVERHEIDop.postcodeHuisnummer">8162RC 15</meta:user-defined>
    <meta:user-defined meta:name="OVERHEIDop.straatnaam">Achterste Molenweg</meta:user-defined>
    <meta:user-defined meta:name="OVERHEIDop.woonplaats">Epe</meta:user-defined>
    <meta:user-defined meta:name="DCTERMS.W3CDTF/DCTERMS.available">2020-01-27</meta:user-defined>
    <meta:user-defined meta:name="DCTERMS.W3CDTF/OVERHEIDop.jaargang">2020</meta:user-defined>
    <meta:user-defined meta:name="OVERHEIDop.externeBijlage">Situatietekening|exb-2020-3772</meta:user-defined>
    <meta:user-defined meta:name="OVERHEIDop.publicationIssue">757</meta:user-defined>
    <meta:user-defined meta:name="OVERHEIDop.WsbID/DC.identifier">wsb-2020-757</meta:user-defined>
    <meta:user-defined meta:name="OVERHEIDop.versieInformatie"/>
  </office:meta>
</office:document-meta>
</file>