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melo, bebouwing en uitwateringsbuis waterloop WL01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last-al">Haagberg te Almelo voor:</text:p>
            <text:list text:style-name="id1-3-2-1-1-4">
              <text:list-item text:style-override="id1-3-2-1-1-4-1">
                <text:number>1.</text:number>
                <text:p text:style-name="al">het bouwen en hebben van een uitbreiding van een bestaande garage en carport op de linkeroever op een afstand van circa 0.5 meter uit de boven insteek langs de waterloop WL01316 afvoervak AV07466, ter plaatse van het perceel kadastraal bekend gemeente Almelo, sectie B, nummer 8989 (zoals weergegeven op bijgevoegde tekening);</text:p>
              </text:list-item>
              <text:list-item text:style-override="id1-3-2-1-1-4-2">
                <text:number>2.</text:number>
                <text:p text:style-name="al">het hebben van een uitwateringsbuis in de linkeroever van de waterloop WL01316 AV07466, ter plaatse van het perceel kadastraal bekend gemeente Almelo, sectie B, nummer 8989 en 9584. </text:p>
                <text:p text:style-name="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al">
                <text:span text:style-name="nadrukvet">
                  <text:span text:style-name="nadrukcur">Ter inzage</text:span>
                </text:span>
              </text:p>
                <text:p text:style-name="al">De vergunning en bijhorende stukken treft u links aan bij ‘Externe bijlagen’ en zijn daar te downloaden.</text:p>
                <text:p text:style-name="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al">Indien gewenst kunt u de documenten digitaal toegestuurd krijgen, onder vermelding van Z-2028345.</text:p>
                <text:p text:style-name="al">
                <text:span text:style-name="nadrukvet">
                  <text:span text:style-name="nadrukcur">Bezwaar</text:span>
                </text:span>
              </text:p>
                <text:p text:style-name="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al">
                <text:span text:style-name="nadrukvet">
                  <text:span text:style-name="nadrukcur">Inlichtingen</text:span>
                </text:span>
              </text:p>
                <text:p text:style-name="al">Voor nadere inlichtingen kunt u zich richten tot het team Vergunningverlening, Toezicht en Handhaving van het waterschap Vechtstromen, tel. 088-2203333.</text:p>
                <text:p text:style-name="al">Almelo, 6 juli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6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6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768 488181</meta:user-defined>
    <meta:user-defined meta:name="DC.title">Almelo, bebouwing en uitwateringsbuis waterloop WL01316</meta:user-defined>
    <meta:user-defined meta:name="OVERHEID.PostcodeHuisnummer/OVERHEIDop.postcodeHuisnummer">7603NJ 19</meta:user-defined>
    <meta:user-defined meta:name="OVERHEIDop.straatnaam">Krommendijk</meta:user-defined>
    <meta:user-defined meta:name="OVERHEIDop.woonplaats">Almelo</meta:user-defined>
    <meta:user-defined meta:name="DCTERMS.W3CDTF/DCTERMS.available">2020-07-09</meta:user-defined>
    <meta:user-defined meta:name="DCTERMS.W3CDTF/OVERHEIDop.jaargang">2020</meta:user-defined>
    <meta:user-defined meta:name="OVERHEIDop.externeBijlage">besluit|exb-2020-36096</meta:user-defined>
    <meta:user-defined meta:name="OVERHEIDop.publicationIssue">7569</meta:user-defined>
    <meta:user-defined meta:name="OVERHEIDop.WsbID/DC.identifier">wsb-2020-7569</meta:user-defined>
    <meta:user-defined meta:name="OVERHEIDop.versieInformatie"/>
  </office:meta>
</office:document-meta>
</file>