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 het aanleggen van kabels of leidingen, in of nabij Provincialeweg 40 te Wets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juli 2020 tot en met  18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562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6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6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236 592152</meta:user-defined>
    <meta:user-defined meta:name="DC.title">Watervergunning voor het aanleggen van kabels of leidingen, in of nabij Provincialeweg 40 te Wetsinge.</meta:user-defined>
    <meta:user-defined meta:name="OVERHEID.PostcodeHuisnummer/OVERHEIDop.postcodeHuisnummer">9773TD 40</meta:user-defined>
    <meta:user-defined meta:name="OVERHEIDop.straatnaam">Provincialeweg</meta:user-defined>
    <meta:user-defined meta:name="OVERHEIDop.woonplaats">Wetsinge</meta:user-defined>
    <meta:user-defined meta:name="DCTERMS.W3CDTF/DCTERMS.available">2020-07-09</meta:user-defined>
    <meta:user-defined meta:name="DCTERMS.W3CDTF/OVERHEIDop.jaargang">2020</meta:user-defined>
    <meta:user-defined meta:name="OVERHEIDop.externeBijlage">36067|exb-2020-36070</meta:user-defined>
    <meta:user-defined meta:name="OVERHEIDop.publicationIssue">7562</meta:user-defined>
    <meta:user-defined meta:name="OVERHEIDop.WsbID/DC.identifier">wsb-2020-7562</meta:user-defined>
    <meta:user-defined meta:name="OVERHEIDop.versieInformatie"/>
  </office:meta>
</office:document-meta>
</file>