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10773 verleende vergunning voor het aanleggen van kabels in de lengterichting van de waterkering en weg bij Heereweg 343 in Schoor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3-01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56</text:span><text:line-break/><text:date style:data-style-name="dag" text:fixed="true" text:date-value="2020-01-27"/><text:line-break/><text:date style:data-style-name="jaar" text:fixed="true" text:date-value="2020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56</text:span><text:date style:data-style-name="nicedate" text:fixed="true" text:date-value="2020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aanleggen van kabels in de lengterichting van de waterkering en weg bij Heereweg 343 in Schoorl</meta:user-defined>
    <dc:language>nl</dc:language>
    <meta:user-defined meta:name="OVERHEID.EPSG28992/DC.spatial">105962.04 526592.14</meta:user-defined>
    <meta:user-defined meta:name="DC.title">20.0010773 verleende vergunning voor het aanleggen van kabels in de lengterichting van de waterkering en weg bij Heereweg 343 in Schoorl</meta:user-defined>
    <meta:user-defined meta:name="OVERHEID.PostcodeHuisnummer/OVERHEIDop.postcodeHuisnummer">1871</meta:user-defined>
    <meta:user-defined meta:name="OVERHEIDop.straatnaam">Hargervaart</meta:user-defined>
    <meta:user-defined meta:name="OVERHEIDop.woonplaats">Schoorl</meta:user-defined>
    <meta:user-defined meta:name="DCTERMS.W3CDTF/DCTERMS.available">2020-01-27</meta:user-defined>
    <meta:user-defined meta:name="DCTERMS.W3CDTF/OVERHEIDop.jaargang">2020</meta:user-defined>
    <meta:user-defined meta:name="OVERHEIDop.publicationIssue">756</meta:user-defined>
    <meta:user-defined meta:name="OVERHEIDop.WsbID/DC.identifier">wsb-2020-756</meta:user-defined>
    <meta:user-defined meta:name="OVERHEIDop.versieInformatie"/>
  </office:meta>
</office:document-meta>
</file>