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eizersveer 1B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juni 2020 met registratienummer 0652314388 voor het uitvoeren van een spoedreparatie aan de waterleiding in de primaire waterkering P41 ter hoogte van Keizersveer 1B te Raamsdonksveer (legalisati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5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5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721 414198</meta:user-defined>
    <meta:user-defined meta:name="DC.title">Aanvraag watervergunning voor het uitvoeren van waterhuishoudkundige werkzaamheden ter hoogte van Keizersveer 1B te Raamsdonksveer.</meta:user-defined>
    <meta:user-defined meta:name="OVERHEID.PostcodeHuisnummer/OVERHEIDop.postcodeHuisnummer">4941TA 1</meta:user-defined>
    <meta:user-defined meta:name="OVERHEIDop.straatnaam">Keizersveer</meta:user-defined>
    <meta:user-defined meta:name="OVERHEIDop.woonplaats">Raamsdonksveer</meta:user-defined>
    <meta:user-defined meta:name="DCTERMS.W3CDTF/DCTERMS.available">2020-07-09</meta:user-defined>
    <meta:user-defined meta:name="DCTERMS.W3CDTF/OVERHEIDop.jaargang">2020</meta:user-defined>
    <meta:user-defined meta:name="OVERHEIDop.publicationIssue">7551</meta:user-defined>
    <meta:user-defined meta:name="OVERHEIDop.WsbID/DC.identifier">wsb-2020-7551</meta:user-defined>
    <meta:user-defined meta:name="OVERHEIDop.versieInformatie"/>
  </office:meta>
</office:document-meta>
</file>