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, mantelbuis inclusief stootband boven duiker in waterloop WL0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 Hertogenbosch voor het aanbrengen en hebben van een mantelbuis (incl. stootband) boven de duiker in de waterloop WL01826; afvoervak 18133;  ter plaatse van de Bleek 32 (bedrijventerrein Elsmoat) te Enter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484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5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779 478614</meta:user-defined>
    <meta:user-defined meta:name="DC.title">Enter, mantelbuis inclusief stootband boven duiker in waterloop WL01826</meta:user-defined>
    <meta:user-defined meta:name="OVERHEID.PostcodeHuisnummer/OVERHEIDop.postcodeHuisnummer">7468DL 32</meta:user-defined>
    <meta:user-defined meta:name="OVERHEIDop.straatnaam">De Bleek</meta:user-defined>
    <meta:user-defined meta:name="OVERHEIDop.woonplaats">Enter</meta:user-defined>
    <meta:user-defined meta:name="DCTERMS.W3CDTF/DCTERMS.available">2020-01-27</meta:user-defined>
    <meta:user-defined meta:name="DCTERMS.W3CDTF/OVERHEIDop.jaargang">2020</meta:user-defined>
    <meta:user-defined meta:name="OVERHEIDop.externeBijlage">besluit|exb-2020-3755</meta:user-defined>
    <meta:user-defined meta:name="OVERHEIDop.publicationIssue">755</meta:user-defined>
    <meta:user-defined meta:name="OVERHEIDop.WsbID/DC.identifier">wsb-2020-755</meta:user-defined>
    <meta:user-defined meta:name="OVERHEIDop.versieInformatie"/>
  </office:meta>
</office:document-meta>
</file>