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onttrekken van grondwater en het retourneren en lozen van bronneringswater in verband met het afkoppelen van hemelwater van het vuilwaterriool en het aanleggen van een hemelwaterriool in de wijk Nyevelt in Utrecht. (code HDSR577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vuilwaterriool en het aanleggen van een hemelwaterriool in het zuidelijk deel van de wijk Nyevelt in Utrecht, kadastrale gemeentecode VTN, sectie F, nr. 3025;ODR, sectie A, nrs. 2487 en 3410;VHZ, sectie A, nrs. 3841 en 4633: </text:p>
            <text:p text:style-name="common-al">a. gedurende 6 maanden grondwater te onttrekken; </text:p>
            <text:p text:style-name="common-al">b. gedurende 6 maanden grondwater te brengen in het oppervlaktewaterlichaam Kloosterpark;</text:p>
            <text:p text:style-name="common-al">c. de vergunning te verlenen tot 30 maanden na de dag waarop deze onherroepelijk geworden is;</text:p>
            <text:p text:style-name="common-al">Dit besluit is verzonden op 9 juli 2020.</text:p>
            <text:p text:style-name="tussenkopcur">
            <text:span text:style-name="nadrukvet">Ter inzage </text:span>
          </text:p>
            <text:p text:style-name="common-al">U kunt de vergunning en de bijbehorende stukken inzien tot en met 13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4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4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4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7719</meta:user-defined>
    <meta:user-defined meta:name="DCTERMS.abstract">het onttrekken van grondwater en het retourneren en lozen van bronneringswater </meta:user-defined>
    <dc:language>nl</dc:language>
    <meta:user-defined meta:name="OVERHEID.EPSG28992/DC.spatial">130875.974 454931.733</meta:user-defined>
    <meta:user-defined meta:name="DC.title">Hoogheemraadschap De Stichtse Rijnlanden - Watervergunning voor het onttrekken van grondwater en het retourneren en lozen van bronneringswater in verband met het afkoppelen van hemelwater van het vuilwaterriool en het aanleggen van een hemelwaterriool in de wijk Nyevelt in Utrecht. (code HDSR57719)</meta:user-defined>
    <meta:user-defined meta:name="OVERHEID.PostcodeHuisnummer/OVERHEIDop.postcodeHuisnummer">3454EW 23</meta:user-defined>
    <meta:user-defined meta:name="OVERHEIDop.straatnaam">Nyeveltstraat</meta:user-defined>
    <meta:user-defined meta:name="OVERHEIDop.woonplaats">De Meern</meta:user-defined>
    <meta:user-defined meta:name="DCTERMS.W3CDTF/DCTERMS.available">2020-07-09</meta:user-defined>
    <meta:user-defined meta:name="DCTERMS.W3CDTF/OVERHEIDop.jaargang">2020</meta:user-defined>
    <meta:user-defined meta:name="OVERHEIDop.externeBijlage">Watervergunning HDSR 57719|exb-2020-36022</meta:user-defined>
    <meta:user-defined meta:name="OVERHEIDop.publicationIssue">7547</meta:user-defined>
    <meta:user-defined meta:name="OVERHEIDop.WsbID/DC.identifier">wsb-2020-7547</meta:user-defined>
    <meta:user-defined meta:name="OVERHEIDop.versieInformatie"/>
  </office:meta>
</office:document-meta>
</file>