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tering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li 2020 met registratienummer 0652316754 voor het maken van een horizontaal gestuurde boring, niet haaks kruisend met een a-water, b-wateren en een persleiding nabij de Weteringweg te Waalwijk in verband met de nieuw te realiseren weg (A59)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362 411885</meta:user-defined>
    <meta:user-defined meta:name="DC.title">Aanvraag watervergunning voor het uitvoeren van waterhuishoudkundige werkzaamheden ter hoogte van Weteringweg te Waalwijk.</meta:user-defined>
    <meta:user-defined meta:name="OVERHEIDop.straatnaam">Werijtweg</meta:user-defined>
    <meta:user-defined meta:name="OVERHEIDop.woonplaats">Waalw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46</meta:user-defined>
    <meta:user-defined meta:name="OVERHEIDop.WsbID/DC.identifier">wsb-2020-7546</meta:user-defined>
    <meta:user-defined meta:name="OVERHEIDop.versieInformatie"/>
  </office:meta>
</office:document-meta>
</file>