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een parkeerplaats, aanleggen (vervangen) dam met duiker, realiseren uitstroomvoorziening van een hemelwaterafvoer en graven water ter plaatse van Kriekveld 9 t/m 19 te Drut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realiseren van een parkeerplaats, aanleggen (vervangen) dam met duiker, realiseren uitstroomvoorziening van een hemelwaterafvoer en graven water ter plaatse van Kriekveld 9 t/m 19 te Druten een watervergunning te verlenen. </text:p>
            <text:p text:style-name="common-al">Zaaknummer: 2020060628 </text:p>
            <text:p text:style-name="common-al">Start bezwaartermijn: 06-07-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536</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36</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36</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realiseren van een parkeerplaats in de beschermingszone van A-water, dam met duiker en graven van water ter plaatse van Kriekveld 9 t/m 19 te Druten</meta:user-defined>
    <dc:language>nl</dc:language>
    <meta:user-defined meta:name="OVERHEID.EPSG28992/DC.spatial">169628.180788475 433693.20599339</meta:user-defined>
    <meta:user-defined meta:name="DC.title">Waterschap Rivierenland - watervergunning voor het realiseren van een parkeerplaats, aanleggen (vervangen) dam met duiker, realiseren uitstroomvoorziening van een hemelwaterafvoer en graven water ter plaatse van Kriekveld 9 t/m 19 te Druten</meta:user-defined>
    <meta:user-defined meta:name="OVERHEID.PostcodeHuisnummer/OVERHEIDop.postcodeHuisnummer">6651TM 17</meta:user-defined>
    <meta:user-defined meta:name="OVERHEIDop.straatnaam">Kriekveld</meta:user-defined>
    <meta:user-defined meta:name="OVERHEIDop.woonplaats">Druten</meta:user-defined>
    <meta:user-defined meta:name="DCTERMS.W3CDTF/DCTERMS.available">2020-07-08</meta:user-defined>
    <meta:user-defined meta:name="DCTERMS.W3CDTF/OVERHEIDop.jaargang">2020</meta:user-defined>
    <meta:user-defined meta:name="OVERHEIDop.publicationIssue">7536</meta:user-defined>
    <meta:user-defined meta:name="OVERHEIDop.WsbID/DC.identifier">wsb-2020-7536</meta:user-defined>
    <meta:user-defined meta:name="OVERHEIDop.versieInformatie"/>
  </office:meta>
</office:document-meta>
</file>