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Bekendmaking Eerste partiële herziening Stimuleringsregeling klimaatactief bebouwd gebied Aa en Maas. </text:p>
      <text:section text:name="regeling_id1-3-2" text:style-name="regeling">
        <text:section text:name="aanhef_id1-3-2-1" text:style-name="aanhef">
          <text:section text:name="preambule_id1-3-2-1-1" text:style-name="preambule">
            <text:p text:style-name="al">Het dagelijks bestuur van waterschap Aa en Maas heeft in zijn vergadering van 30 juni 2020 besloten de Stimuleringsregeling Klimaatactief bebouwd gebied waterschap Aa en Maas partieel te herzien.</text:p>
            <text:p text:style-name="al"/>
            <text:p text:style-name="al">De stukken die ter inzage liggen kunt u downloaden op deze pagina.</text:p>
            <text:p text:style-name="al"/>
            <text:p text:style-name="al">Tegen de herziening van deze regeling kan geen bezwaar worden gemaakt of beroep worden ingesteld.</text:p>
          </text:section>
        </text:section>
        <text:section text:name="regeling-tekst_id1-3-2-2" text:style-name="regeling-tekst"/>
        <text:section text:name="bijlage_id1-3-2-3" text:style-name="bijlage">
          <text:p text:style-name="bijlage_top"/>
          <text:p text:style-name="hoofdstuk_kop">
            <text:span text:style-name="nadrukvet">DB-Besluit</text:span>
          </text:p>
          <text:p text:style-name="al">
          <text:span text:style-name="nadrukvet">ONDERWERP: Partiële Herziening Stimuleringsregeling klimaatactief bebouwd gebied Aa en Maas’ </text:span>
        </text:p>
          <text:p text:style-name="al"/>
          <text:p text:style-name="al">
          <text:span text:style-name="nadrukvet">AGENDAPUNT: 3.3.1 </text:span>
        </text:p>
          <text:p text:style-name="al"/>
          <text:p text:style-name="al">
          <text:span text:style-name="nadrukvet">BESLUITNUMMER: </text:span>
          <text:span text:style-name="nadrukvet">30062020/3.3.1 </text:span>
        </text:p>
          <text:p text:style-name="al"/>
          <text:p text:style-name="al">Het Dagelijks Bestuur van waterschap Aa en Maas;</text:p>
          <text:p text:style-name="al"/>
          <text:p text:style-name="al"> gelet op het bepaalde in de artikelen 59, 78 en 83 van de Waterschapswet, titel 4.2 van de Algemene wet bestuursrecht en de Algemene Subsidieverordening Waterschap Aa en Maas 2019; </text:p>
          <text:p text:style-name="al"/>
          <text:p text:style-name="al"> overwegende dat het Dagelijks Bestuur op 27 augustus 2019 de Stimuleringsregeling klimaatactief bebouwd gebied Aa en Maas heeft vastgesteld; </text:p>
          <text:p text:style-name="al"/>
          <text:p text:style-name="al">gezien het feit dat sinds de vaststelling van de Stimuleringsregeling klimaatactief bebouwd gebied Aa en Maas geconstateerd is dat de regeling op enkele plaatsen tekstueel verduidelijkt moet worden, de behoefte is ontstaan om de toelichting op de regeling op enkele plaatsen te nuanceren en uit de jaarlijkse evaluatie van de regeling is gebleken dat het wenselijk is om de regeling toegankelijker te maken; </text:p>
          <text:p text:style-name="al"/>
          <text:p text:style-name="al">
          <text:span text:style-name="nadrukvet">B E S L U I T:</text:span>
        </text:p>
          <text:p text:style-name="al"/>
          <text:p text:style-name="al">1. in de ‘Stimuleringsregeling klimaatactief bebouwd gebied Aa en Maas’ de wijzigingen door te voeren zoals opgenomen in de bijlage bij dit besluit; </text:p>
          <text:p text:style-name="al"/>
          <text:p text:style-name="al">2. dit besluit wordt aangehaald als “eerste partiële herziening Stimuleringsregeling klimaatactief bebouwd gebied Aa en Maas”; </text:p>
          <text:p text:style-name="al"/>
          <text:p text:style-name="al">3. dit besluit treedt in werking op de dag na bekendmaking. </text:p>
          <text:p text:style-name="al"/>
          <text:p text:style-name="al">Aldus vastgesteld in de vergadering van het Dagelijks Bestuur van 30 juni 2020</text:p>
          <text:p text:style-name="al"/>
          <text:p text:style-name="al">de secretaris, </text:p>
          <text:p text:style-name="al">drs. P. Sennema </text:p>
          <text:p text:style-name="al"/>
          <text:p text:style-name="al">de voorzitter,</text:p>
          <text:p text:style-name="al">drs. L.H.J. Verheijen</text:p>
        </text:section>
        <text:section text:name="bijlage_id1-3-2-4" text:style-name="bijlage">
          <text:p text:style-name="bijlage_top"/>
          <text:p text:style-name="hoofdstuk_kop"><text:span text:style-name="label"> Bijlage </text:span> <text:span text:style-name="nr"/> </text:p>
          <text:p text:style-name="al">
          <text:span text:style-name="nadrukvet"> Toelichting </text:span>
        </text:p>
          <text:p text:style-name="al">In deze bijlage staat per artikel uit de ‘Stimuleringsregeling Klimaatactief bebouwd gebied waterschap Aa en Maas’ in een aparte tabel aangegeven welke veranderingen in de bestaande tekst doorgevoerd worden. Om makkelijk te kunnen verwijzen zijn alle wijzigingen genummerd (kolom 1). In de tweede kolom van de tabel staat vermeld wat het oorspronkelijke artikel is dat gewijzigd wordt. De wijziging is omschreven in de derde kolom en in de laatste kolom is kort omschreven waarom de wijziging wordt aangebracht. Er zijn alleen tabellen opgenomen de artikelen waarin daadwerkelijk iets aangepast wordt. </text:p>
          <text:p text:style-name="al"/>
          <text:p text:style-name="al">
          <text:span text:style-name="nadrukvet">Inleid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4</text:p>
                </table:table-cell>
                <table:table-cell table:style-name="entry" table:number-rows-spanned="1" table:number-columns-spanned="1">
                  <text:p text:style-name="table_al">De tekst bij artikel 4 luidt:<text:span text:style-name="nadrukcur">Om voor subsidie als bedoeld in artikel 4 in aanmerking te komen, wordt voldaan aan de volgende vereisten:</text:span> Wordt vervangen door:<text:span text:style-name="nadrukcur">Om voor subsidie op grond van deze regeling in aanmerking te komen, wordt voldaan aan de volgende vereisten:</text:span></text:p>
                </table:table-cell>
                <table:table-cell table:style-name="entry" table:number-rows-spanned="1" table:number-columns-spanned="1">
                  <text:p text:style-name="table_al">
                    <text:span text:style-name="nadrukcur">Tekstuele aanpassing</text:span>. In de vorige regeling werd incorrect gerefereerd naar artikel 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5</text:p>
                </table:table-cell>
                <table:table-cell table:style-name="entry" table:number-rows-spanned="1" table:number-columns-spanned="1">
                  <text:p text:style-name="table_al">De tekst bij artikel 5 luidt:</text:p>
                  <text:p text:style-name="table_al">
                    <text:span text:style-name="nadrukcur">De hoogte van de subsidie, bedoeld in artikel 6, bedraagt 30% van de subsidiabele kosten, tot een maximum van € 5.000.</text:span>Wordt vervangen door:</text:p>
                  <text:p text:style-name="table_al">
                    <text:span text:style-name="nadrukcur">De hoogte van de subsidie, bedoeld in artikel 3, bedraagt 30% van de subsidiabele kosten, tot een maximum van € 5.000.</text:span>
                  </text:p>
                </table:table-cell>
                <table:table-cell table:style-name="entry" table:number-rows-spanned="1" table:number-columns-spanned="1">
                  <text:p text:style-name="table_al">
                    <text:span text:style-name="nadrukcur">Tekstuele aanpassing</text:span>. In de vorige regeling werd incorrect gerefereerd naar artikel 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ikel 6</text:p>
                </table:table-cell>
                <table:table-cell table:style-name="entry" table:number-rows-spanned="1" table:number-columns-spanned="1">
                  <text:p text:style-name="table_al">De tekst bij artikel 6, lid 1 sub b luidt:</text:p>
                  <text:p text:style-name="table_al">
                    <text:span text:style-name="nadrukcur">De subsidieverlening wordt geweigerd indien:</text:span>
                  </text:p>
                  <text:p text:style-name="table_al">
                    <text:span text:style-name="nadrukcur">b. de uitvoering van het project reeds is gestart voor het indienen van de volledige subsidieaanvraag;</text:span>Wordt aangevuld met het toevoegen van een ander lid.<text:span text:style-name="nadrukcur"> Toevoeging: lid 2. In afwijking van lid 1 sub b van dit artikel, kan subsidie worden verleend voor een project dat maximaal 3 maanden voor het indienen van een volledige subsidieaanvraag is gestart.</text:span></text:p>
                </table:table-cell>
                <table:table-cell table:style-name="entry" table:number-rows-spanned="1" table:number-columns-spanned="1">
                  <text:p text:style-name="table_al">In beginsel is de stimuleringsregeling bedoeld om nieuwe initiatieven die voldoen aan de doelstelling van de regeling te stimuleren en werkelijkheid te laten worden. Het is denkbaar dat initiatieven wegens bijvoorbeeld overmacht of onbekendheid met de regeling al zijn gestart voordat een subsidieaanvraag is ingediend. Dit geldt alleen voor projecten die maximaal 3 maanden voor het indienen van een subsidieaanvraag zijn gestart. Deze termijn is op 3 maanden gesteld om te voorkomen dat oudere projecten ook voor subsidie in aanmerking 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lichting artikel 4, sub C</text:p>
                </table:table-cell>
                <table:table-cell table:style-name="entry" table:number-rows-spanned="1" table:number-columns-spanned="1">
                  <text:p text:style-name="table_al">De tekst in de toelichting bij artikel 4, sub C luidt:<text:span text:style-name="nadrukcur">Er zijn minimaal twee partijen betrokken bij en hebben profijt van een project. Op deze manier wordt het gedeelde belang benadrukt.</text:span>Wordt tekstueel nader toegelicht met:<text:span text:style-name="nadrukcur"> Dit betekent dat de omgeving óók profijt van de te nemen maatregelen dient te hebben. De aanvraag van een project wordt bijvoorbeeld gezamenlijk opgepakt met de buren of kennissen in het beheergebied van waterschap Aa en Maas. Er zijn ook projecten waarbij een partij zoals een gemeente, stichting, vereniging of bedrijf mee financiert. Denk bijvoorbeeld aan groene daken of afkoppelprojecten van de gemeente. Zo wordt er gezamenlijk gewerkt aan hetzelfde doel.</text:span></text:p>
                </table:table-cell>
                <table:table-cell table:style-name="entry" table:number-rows-spanned="1" table:number-columns-spanned="1">
                  <text:p text:style-name="table_al">In de toelichting is de nuance toegevoegd dat inwoners die in gemeenten wonen die een vergelijkbare subsidieregeling hanteren ook in aanmerking komen voor subsidie op grond van de Stimuleringsregeling., Hiermee wordt ook voldaan aan het criterium dat er minimaal twee partijen moeten bijdragen aan de projectkosten en kunnen individuele initiatieven ook in aanmerking komen voor subsid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lichting artikel 4, sub F</text:p>
                </table:table-cell>
                <table:table-cell table:style-name="entry" table:number-rows-spanned="1" table:number-columns-spanned="1">
                  <text:p text:style-name="table_al">De tekst in de toelichting luidt:</text:p>
                  <text:p text:style-name="table_al">Aangepaste verwijzing: <text:span text:style-name="nadrukcur">Dit is onder andere om het participatieve karakter uit artikel 8.c en het draagvlak in de samenleving uit artikel 8.d te onderstrepen.</text:span> Wordt gewijzigd in het volgende:<text:span text:style-name="nadrukcur">Dit is onder andere om het participatieve karakter uit artikel 4.c en het draagvlak in de samenleving uit artikel 4.d te onderstrepen.</text:span></text:p>
                  <text:p text:style-name="table_al">
                    <text:span text:style-name="nadrukcur">Tekstuele aanvulling toelichting artikel 4, sub F</text:span>: <text:span text:style-name="nadrukcur">Wanneer de gemeente subsidie verleent voor dezelfde maatregelen, wordt er ook voldaan aan deze voorwaarde van de stimuleringsregeling</text:span>.</text:p>
                </table:table-cell>
                <table:table-cell table:style-name="entry" table:number-rows-spanned="1" table:number-columns-spanned="1">
                  <text:p text:style-name="table_al">In de vorige regeling werd incorrect gerefereerd aan artikel 8. Met de tekstuele aanvulling wordt benadrukt dat indien men subsidie kan krijgen van de gemeente, ook voldaan wordt aan het criterium dat er minimaal twee partijen moeten bijdragen aan de projectkosten en kunnen individuele initiatieven ook in aanmerking komen voor subsid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lichting artikel 6, lid 2</text:p>
                </table:table-cell>
                <table:table-cell table:style-name="entry" table:number-rows-spanned="1" table:number-columns-spanned="1">
                  <text:p text:style-name="table_al">Toevoeging van toelichting op artikel 6, lid 2: <text:span text:style-name="nadrukcur">Lid 2</text:span></text:p>
                  <text:p text:style-name="table_al">
                    <text:span text:style-name="nadrukcur">In beginsel is de stimuleringsregeling bedoeld om nieuwe initiatieven die voldoen aan de doelstelling van de regeling te stimuleren en werkelijkheid te laten worden. Om deze reden is in lid 1 sub b opgenomen dat subsidieverlening geweigerd wordt als wordt gestart met een project voordat er een volledige aanvraag is ingediend. Het is denkbaar dat initiatieven wegens bijvoorbeeld overmacht of onbekendheid met de regeling al zijn gestart voordat een subsidieaanvraag is ingediend. Bij overmacht valt te denken aan de situatie waarbij op korte termijn herstelwerkzaamheden uitgevoerd moeten worden en er geen tijd was om een subsidieaanvraag in te dienen. In zulke gevallen kan besloten worden de subsidieaanvraag toch in behandeling te nemen. Dit geldt alleen voor projecten die maximaal 3 maanden voor het indienen van een subsidieaanvraag zijn gestart. Deze termijn is op 3 maanden gesteld om te voorkomen dat oudere projecten ook voor subsidie in aanmerking komen. Daarnaast is het een termijn waarbij nog eenvoudig nagegaan kan worden of het project recent is gestart en facturen vaak nog beschikbaar zijn voor de bewijslast.</text:span>
                  </text:p>
                </table:table-cell>
                <table:table-cell table:style-name="entry" table:number-rows-spanned="1" table:number-columns-spanned="1">
                  <text:p text:style-name="table_al">Het toevoegen van artikel 6, lid 2 (zie nr. 1.3) vraagt in het kader van een transparant subsidiebeleid een heldere toelich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Waterschap/DC.creator">Waterschap Aa en Maas</meta:user-defined>
    <meta:user-defined meta:name="OVERHEID.Informatietype/DC.type">officiële publicatie</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artikel 59 van de Waterschapswet]|[1.0:c:BWBR0005108&amp;artikel=59&amp;g=2020-01-01</meta:user-defined>
    <meta:user-defined meta:name="DC.source">titel 4.2 van de Algemene wet bestuursrecht]|[1.0:c:BWBR0005537&amp;titeldeel=4.2&amp;g=2020-01-01</meta:user-defined>
    <meta:user-defined meta:name="DC.source">https://decentrale.regelgeving.overheid.nl/cvdr/xhtmloutput/Historie/Waterschap%20Aa%20en%20Maas/613631/CVDR613631_1.html</meta:user-defined>
    <meta:user-defined meta:name="DCTERMS.alternative">Stimuleringsregeling klimaatactief bebouwd gebied Aa en Maas</meta:user-defined>
    <dc:language>nl</dc:language>
    <meta:user-defined meta:name="OVERHEID.Waterschap/DC.spatial">Waterschap Aa en Maas</meta:user-defined>
    <meta:user-defined meta:name="DC.title">Stimuleringsregeling klimaatactief bebouwd gebied Aa en Maas</meta:user-defined>
    <meta:user-defined meta:name="DCTERMS.W3CDTF/DCTERMS.available">2020-07-08</meta:user-defined>
    <meta:user-defined meta:name="OVERHEIDop.externeBijlage">Eerste partiële herziening Stimuleringsregeling|exb-2020-35936</meta:user-defined>
    <meta:user-defined meta:name="OVERHEIDop.externeBijlage">Ondertekend DB-besluit|exb-2020-35937</meta:user-defined>
    <meta:user-defined meta:name="DCTERMS.W3CDTF/OVERHEIDop.jaargang">2020</meta:user-defined>
    <meta:user-defined meta:name="OVERHEIDop.publicationIssue">7534</meta:user-defined>
    <meta:user-defined meta:name="OVERHEIDop.betreftRegeling">CVDR637540_2</meta:user-defined>
    <meta:user-defined meta:name="xs:date/OVERHEIDop.startdatum">2020-07-09</meta:user-defined>
    <meta:user-defined meta:name="xs:date/OVERHEIDop.einddatum">2022-01-01</meta:user-defined>
    <meta:user-defined meta:name="OVERHEIDop.WsbID/DC.identifier">wsb-2020-7534</meta:user-defined>
    <meta:user-defined meta:name="OVERHEIDop.versieInformatie"/>
  </office:meta>
</office:document-meta>
</file>