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2787 verleende vergunning voor het verdiepen van de fundering en uitbreiden van het souterrain binnen de kernzone van de primaire waterkering bij Nieuwendammerdijk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diepen van de fundering en uitbreiden van het souterrain binnen de kernzone van de primaire waterkering bij Nieuwendammerdijk 203 in Amsterdam</meta:user-defined>
    <dc:language>nl</dc:language>
    <meta:user-defined meta:name="OVERHEID.EPSG28992/DC.spatial">124154.744 489406.83</meta:user-defined>
    <meta:user-defined meta:name="DC.title">20.0752787 verleende vergunning voor het verdiepen van de fundering en uitbreiden van het souterrain binnen de kernzone van de primaire waterkering bij Nieuwendammerdijk 203 in Amsterdam</meta:user-defined>
    <meta:user-defined meta:name="OVERHEID.PostcodeHuisnummer/OVERHEIDop.postcodeHuisnummer">1025LJ 203</meta:user-defined>
    <meta:user-defined meta:name="OVERHEIDop.straatnaam">Nieuwendammerdijk</meta:user-defined>
    <meta:user-defined meta:name="OVERHEIDop.woonplaats">Ams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33</meta:user-defined>
    <meta:user-defined meta:name="OVERHEIDop.WsbID/DC.identifier">wsb-2020-7533</meta:user-defined>
    <meta:user-defined meta:name="OVERHEIDop.versieInformatie"/>
  </office:meta>
</office:document-meta>
</file>