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2738 verleende vergunning voor het leggen van een kabel op het trace Oosteinde 59a via de Heemraad Witweg  Oostwoud tot Papenveer 41 in Hau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3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3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3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op het trace Oosteinde 59a via de Heemraad Witweg  Oostwoud tot Papenveer 41 in Hauwert</meta:user-defined>
    <dc:language>nl</dc:language>
    <meta:user-defined meta:name="OVERHEID.EPSG28992/DC.spatial">134967.014 526453.23</meta:user-defined>
    <meta:user-defined meta:name="DC.title">20.0752738 verleende vergunning voor het leggen van een kabel op het trace Oosteinde 59a via de Heemraad Witweg  Oostwoud tot Papenveer 41 in Hauwert</meta:user-defined>
    <meta:user-defined meta:name="OVERHEID.PostcodeHuisnummer/OVERHEIDop.postcodeHuisnummer">1678HR 59</meta:user-defined>
    <meta:user-defined meta:name="OVERHEIDop.straatnaam">Oosteinde</meta:user-defined>
    <meta:user-defined meta:name="OVERHEIDop.woonplaats">Oostwoud</meta:user-defined>
    <meta:user-defined meta:name="DCTERMS.W3CDTF/DCTERMS.available">2020-07-08</meta:user-defined>
    <meta:user-defined meta:name="DCTERMS.W3CDTF/OVERHEIDop.jaargang">2020</meta:user-defined>
    <meta:user-defined meta:name="OVERHEIDop.publicationIssue">7532</meta:user-defined>
    <meta:user-defined meta:name="OVERHEIDop.WsbID/DC.identifier">wsb-2020-7532</meta:user-defined>
    <meta:user-defined meta:name="OVERHEIDop.versieInformatie"/>
  </office:meta>
</office:document-meta>
</file>