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mountainbiketocht waterlopen WL01923 en WL0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aarlese Wielerclub SaMo te Haarle voor het ten behoeve van een mountainbiketocht op 15 maart 2020 gebruiken van de onderhoudspaden langs de waterlopen WL01923 (Korteveldswaterleiding; afvoervak AV0621) en WL01959 (Midden Regge; afvoervak AV18043), gelegen op de percelen kadastraal bekend als gemeente Ambt-Ommen, sectie R, nummer 158 en S, nummer 678 te Lemele. 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64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5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6592 496614</meta:user-defined>
    <meta:user-defined meta:name="DC.title">Ommen, mountainbiketocht waterlopen WL01923 en WL01959</meta:user-defined>
    <meta:user-defined meta:name="OVERHEID.PostcodeHuisnummer/OVERHEIDop.postcodeHuisnummer">8148PT 6</meta:user-defined>
    <meta:user-defined meta:name="OVERHEIDop.straatnaam">Grefeldijk</meta:user-defined>
    <meta:user-defined meta:name="OVERHEIDop.woonplaats">Lemele</meta:user-defined>
    <meta:user-defined meta:name="DCTERMS.W3CDTF/DCTERMS.available">2020-01-27</meta:user-defined>
    <meta:user-defined meta:name="DCTERMS.W3CDTF/OVERHEIDop.jaargang">2020</meta:user-defined>
    <meta:user-defined meta:name="OVERHEIDop.externeBijlage">besluit|exb-2020-3748</meta:user-defined>
    <meta:user-defined meta:name="OVERHEIDop.publicationIssue">753</meta:user-defined>
    <meta:user-defined meta:name="OVERHEIDop.WsbID/DC.identifier">wsb-2020-753</meta:user-defined>
    <meta:user-defined meta:name="OVERHEIDop.versieInformatie"/>
  </office:meta>
</office:document-meta>
</file>