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leende watervergunning voor het aanbrengen en tijdelijk hebben van een dam met twee duikers, Bovenpolderpad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7-000747, 6 juli 2020) De wijziging heeft betrekking op het verlengen van de termijn waarbinnen de dam met duikers moet worden verwijderd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525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52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52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0834.95 439068.32</meta:user-defined>
    <meta:user-defined meta:name="DC.title">Wijziging verleende watervergunning voor het aanbrengen en tijdelijk hebben van een dam met twee duikers, Bovenpolderpad in Rotterdam</meta:user-defined>
    <meta:user-defined meta:name="OVERHEID.PostcodeHuisnummer/OVERHEIDop.postcodeHuisnummer">3039ME 33</meta:user-defined>
    <meta:user-defined meta:name="OVERHEIDop.straatnaam">Paadje van duizend treê</meta:user-defined>
    <meta:user-defined meta:name="OVERHEIDop.woonplaats">Rotterdam</meta:user-defined>
    <meta:user-defined meta:name="DCTERMS.W3CDTF/DCTERMS.available">2020-07-08</meta:user-defined>
    <meta:user-defined meta:name="DCTERMS.W3CDTF/OVERHEIDop.jaargang">2020</meta:user-defined>
    <meta:user-defined meta:name="OVERHEIDop.publicationIssue">7525</meta:user-defined>
    <meta:user-defined meta:name="OVERHEIDop.WsbID/DC.identifier">wsb-2020-7525</meta:user-defined>
    <meta:user-defined meta:name="OVERHEIDop.versieInformatie"/>
  </office:meta>
</office:document-meta>
</file>