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Kennisgeving ontwerp-leggerbesluit brug Terwoldse Wetering; wijziging Legger IJsselvallei </text:p>
      <text:section text:name="zakelijke-mededeling_id1-3-2" text:style-name="zakelijke-mededeling">
        <text:section text:name="zakelijke-mededeling-tekst_id1-3-2-1" text:style-name="zakelijke-mededeling-tekst">
          <text:section text:name="tekst_id1-3-2-1-1" text:style-name="tekst">
            <text:p text:style-name="tussenkopcur">Ontwerp-leggerbesluit brug Terwoldse Wetering </text:p>
            <text:p text:style-name="common-al">Op 30 juni 2020 heeft de directie van Waterschap Vallei en Veluwe een ontwerpbesluit vastgesteld tot wijziging van de Legger IJsselvallei. Het betreft een wijziging van de onderhoudsplicht voor de brug over de Terwoldse Wetering bij Quabbenburgerweg 23, Terwolde. </text:p>
            <text:p text:style-name="common-al">Voor het ontwerpbesluit, zie hiernaast bij Externe bijlagen. </text:p>
            <text:p text:style-name="tussenkopcur">Inspraakperiode</text:p>
            <text:p text:style-name="common-al">U kunt van 10 juli 2020 tot en met 20 augustus 2020 het ontwerp-leggerbesluit inzien. Na deze periode wordt het definitieve leggerbesluit vastgesteld. </text:p>
            <text:p text:style-name="common-al">Het ontwerp-leggerbesluit ligt in de genoemde periode digitaal ter inzage via de Externe bijlagen hiernaast. Daarnaast liggen de stukken op papier ter inzage in het Waterschapshuis, Steenbokstraat 10 te Apeldoorn. In verband met de hygiënemaatregelen voor het coronavirus is ons kantoor voorlopig gesloten. U kunt wel contact opnemen met de onderstaande contactpersoon om de stukken per e-mail of post toegestuurd te krijgen of om deze op afspraak in te komen zien.</text:p>
            <text:p text:style-name="common-al"/>
            <text:p text:style-name="tussenkopcur">Wie kan er een zienswijze geven?</text:p>
            <text:p text:style-name="common-al">Als u belanghebbende bent bij dit leggerbesluit, kunt u daarover gedurende de inspraakperiode (zie hierboven) een zienswijze indienen. Na de inspraakperiode wordt het definitieve leggerbesluit vastgesteld. </text:p>
            <text:p text:style-name="common-al">Voor de goede orde wijzen wij u er op dat als u geen zienswijze indient, u na de vaststelling van het leggerbesluit geen beroep bij de rechtbank in kunt stellen.</text:p>
            <text:p text:style-name="common-al"/>
            <text:p text:style-name="tussenkopcur">Hoe kunt u een zienswijze indienen?</text:p>
            <text:p text:style-name="common-al">U kunt als belanghebbende gedurende een periode van zes weken vanaf de dag na bekendmaking, over dit ontwerp-besluit uw zienswijze geven. </text:p>
            <text:p text:style-name="common-al">Afdeling 3.4 van de Algemene wet bestuursrecht is van toepassing (daarin is de zienswijzeprocedure geregeld). </text:p>
            <text:p text:style-name="common-al"/>
            <text:p text:style-name="common-al">U kunt uw zienswijze geven op de volgende manieren:</text:p>
            <text:list text:style-name="id1-3-2-1-1-17">
              <text:list-item text:style-override="id1-3-2-1-1-17-1">
                <text:number>•</text:number>
                <text:p text:style-name="al">per brief, gericht aan Waterschap Vallei en Veluwe, ter attentie van de directie, Postbus 4142, 7320 AC Apeldoorn. Vermeld daarbij s.v.p. ons kenmerk dat bovenaan deze brief staat;</text:p>
              </text:list-item>
              <text:list-item text:style-override="id1-3-2-1-1-17-2">
                <text:number>•</text:number>
                <text:p text:style-name="al">via mail aan <text:a xlink:href="mailto:info@vallei-veluwe.nl" xlink:type="simple">info@vallei-veluwe.nl</text:a>. Vermeld daarbij s.v.p. ons kenmerk dat bovenaan deze brief staat;</text:p>
              </text:list-item>
              <text:list-item text:style-override="id1-3-2-1-1-17-3">
                <text:number>•</text:number>
                <text:p text:style-name="al">telefonisch, bij de heer Doude van Troostwijk, telefoon (055) 5 27 29 11.</text:p>
              </text:list-item>
            </text:list>
            <text:p text:style-name="common-al"/>
            <text:p text:style-name="tussenkopcur">Vragen</text:p>
            <text:p text:style-name="last-al">Voor vragen kunt u contact opnemen met de heer J. Doude van Troostwijk of de heer A. Fikse, telefoonnummer (055) 5 272 911.</text:p>
            <text:p text:style-name="tekst_bottom"/>
          </text:section>
        </text:section>
        <text:section text:name="zakelijke-mededeling-sluiting_id1-3-2-2" text:style-name="zakelijke-mededeling-sluiting">
          <text:section text:name="ondertekening_id1-3-2-2-1">
            <text:p><text:span text:style-name="functie">Apeldoorn, </text:span></text:p>
            <text:p><text:span text:style-name="functie"/></text:p>
            <text:p><text:span text:style-name="functie">Het college van dijkgraaf en heemraden van Waterschap Vallei en Veluwe</text:span></text:p>
            <text:p><text:span text:style-name="functie"/></text:p>
            <text:p><text:span text:style-name="functie">drs. L. Dennenberg,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52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2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2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Waterschap/DC.creator">Waterschap Vallei en Veluwe</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DC.source">N.v.t.</meta:user-defined>
    <meta:user-defined meta:name="DCTERMS.abstract">Op 30 juni 2020 heeft de directie van Waterschap Vallei en Veluwe een ontwerpbesluit vastgesteld tot wijziging van de Legger IJsselvallei. Het betreft een wijziging van de onderhoudsplicht voor de brug over de Terwoldse Wetering bij Quabbenburgerweg 23, Terwolde. </meta:user-defined>
    <dc:language>nl</dc:language>
    <meta:user-defined meta:name="OVERHEID.Gemeente/DC.spatial">Voorst</meta:user-defined>
    <meta:user-defined meta:name="DC.title">Kennisgeving ontwerp-leggerbesluit brug Terwoldse Wetering; wijziging Legger IJsselvallei</meta:user-defined>
    <meta:user-defined meta:name="DCTERMS.W3CDTF/DCTERMS.available">2020-07-10</meta:user-defined>
    <meta:user-defined meta:name="OVERHEIDop.externeBijlage">Ontwerpbesluit brug Terwoldse Wetering|exb-2020-35906</meta:user-defined>
    <meta:user-defined meta:name="DCTERMS.W3CDTF/OVERHEIDop.jaargang">2020</meta:user-defined>
    <meta:user-defined meta:name="OVERHEIDop.publicationIssue">7524</meta:user-defined>
    <meta:user-defined meta:name="OVERHEIDop.WsbID/DC.identifier">wsb-2020-7524</meta:user-defined>
    <meta:user-defined meta:name="OVERHEIDop.versieInformatie"/>
  </office:meta>
</office:document-meta>
</file>