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Wehestertil, nabij Trekweg te War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uli 2020 tot en met  17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284 595993.5</meta:user-defined>
    <meta:user-defined meta:name="DC.title">Projectplan Waterwet vervangen brug Wehestertil, nabij Trekweg te Warfhuizen.</meta:user-defined>
    <meta:user-defined meta:name="OVERHEID.PostcodeHuisnummer/OVERHEIDop.postcodeHuisnummer">9964TA 1</meta:user-defined>
    <meta:user-defined meta:name="OVERHEIDop.straatnaam">Trekweg</meta:user-defined>
    <meta:user-defined meta:name="OVERHEIDop.woonplaats">Wehe-den Hoorn</meta:user-defined>
    <meta:user-defined meta:name="DCTERMS.W3CDTF/DCTERMS.available">2020-07-08</meta:user-defined>
    <meta:user-defined meta:name="DCTERMS.W3CDTF/OVERHEIDop.jaargang">2020</meta:user-defined>
    <meta:user-defined meta:name="OVERHEIDop.externeBijlage">36969_projectplan|exb-2020-35893</meta:user-defined>
    <meta:user-defined meta:name="OVERHEIDop.externeBijlage">36969_bijlage|exb-2020-35894</meta:user-defined>
    <meta:user-defined meta:name="OVERHEIDop.externeBijlage">36969_vaststellingsbrief|exb-2020-35895</meta:user-defined>
    <meta:user-defined meta:name="OVERHEIDop.publicationIssue">7516</meta:user-defined>
    <meta:user-defined meta:name="OVERHEIDop.WsbID/DC.identifier">wsb-2020-7516</meta:user-defined>
    <meta:user-defined meta:name="OVERHEIDop.versieInformatie"/>
  </office:meta>
</office:document-meta>
</file>