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rdijk, aanbrengen uitwateringsbuis waterloop WL021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text:p>
            <text:p text:style-name="common-al">J.E.M. Geerink te Geerdijk voor het aanbrengen en hebben van een uitwateringsbuis in het talud op de linker oever van waterloop WL02127 (afvoervak AV07145) ter plaatse van het perceel kadastraal bekend als gemeente Den Ham, sectie O, nummer 362 te Geerdijk.</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span text:style-name="nadrukvet">
              <text:span text:style-name="nadrukcur">Ter inzage</text:span>
            </text:span>
          </text:p>
            <text:p text:style-name="common-al">De vergunning en bijhorende stukken treft u links aan bij ‘Externe bijlagen’ en zijn daar te downloaden.</text:p>
            <text:p text:style-name="common-al">De vergunning en bijhorende bijlagen liggen normaal gesproken tijdens kantooruren ook ter inzage in het waterschapskantoor, Kooikersweg 1 te Almelo. In verband met de getroffen landelijke maatregelen voor de bestrijding van Corona is het waterschapskantoor echter gesloten. </text:p>
            <text:p text:style-name="common-al">Indien gewenst kunt u de documenten digitaal toegestuurd krijgen, onder vermelding van Z-2028435.</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6 jul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510</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510</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510</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33908 500112</meta:user-defined>
    <meta:user-defined meta:name="DC.title">Geerdijk, aanbrengen uitwateringsbuis waterloop WL02127</meta:user-defined>
    <meta:user-defined meta:name="OVERHEID.PostcodeHuisnummer/OVERHEIDop.postcodeHuisnummer">7686AC 32</meta:user-defined>
    <meta:user-defined meta:name="OVERHEIDop.straatnaam">Kolenmieten</meta:user-defined>
    <meta:user-defined meta:name="OVERHEIDop.woonplaats">Geerdijk</meta:user-defined>
    <meta:user-defined meta:name="DCTERMS.W3CDTF/DCTERMS.available">2020-07-08</meta:user-defined>
    <meta:user-defined meta:name="DCTERMS.W3CDTF/OVERHEIDop.jaargang">2020</meta:user-defined>
    <meta:user-defined meta:name="OVERHEIDop.externeBijlage">db besluit|exb-2020-35842</meta:user-defined>
    <meta:user-defined meta:name="OVERHEIDop.publicationIssue">7510</meta:user-defined>
    <meta:user-defined meta:name="OVERHEIDop.WsbID/DC.identifier">wsb-2020-7510</meta:user-defined>
    <meta:user-defined meta:name="OVERHEIDop.versieInformatie"/>
  </office:meta>
</office:document-meta>
</file>