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tijdelijke brug over het Damsterdiep en de regionale waterkering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juli 2020 tot en met  17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0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0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3049 588842</meta:user-defined>
    <meta:user-defined meta:name="DC.title">Watervergunning voor het aanleggen en hebben van een tijdelijke brug over het Damsterdiep en de regionale waterkering te Ten Boer.</meta:user-defined>
    <meta:user-defined meta:name="OVERHEID.PostcodeHuisnummer/OVERHEIDop.postcodeHuisnummer">9791DA 11</meta:user-defined>
    <meta:user-defined meta:name="OVERHEIDop.straatnaam">Nijverheidsweg</meta:user-defined>
    <meta:user-defined meta:name="OVERHEIDop.woonplaats">Ten Boer</meta:user-defined>
    <meta:user-defined meta:name="DCTERMS.W3CDTF/DCTERMS.available">2020-07-08</meta:user-defined>
    <meta:user-defined meta:name="DCTERMS.W3CDTF/OVERHEIDop.jaargang">2020</meta:user-defined>
    <meta:user-defined meta:name="OVERHEIDop.externeBijlage">35861_vergunning|exb-2020-35756</meta:user-defined>
    <meta:user-defined meta:name="OVERHEIDop.publicationIssue">7504</meta:user-defined>
    <meta:user-defined meta:name="OVERHEIDop.WsbID/DC.identifier">wsb-2020-7504</meta:user-defined>
    <meta:user-defined meta:name="OVERHEIDop.versieInformatie"/>
  </office:meta>
</office:document-meta>
</file>