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het Waterschap Drents Overijsselse Delta houdende regels omtrent het aanwijzen van toezichthouders en overige functionarissen (Aanwijzingsbesluit toezichthouders en overige functionarissen Waterschap Drents Overijsselse Delta 2020)</text:p>
      <text:section text:name="regeling_id1-3-2" text:style-name="regeling">
        <text:section text:name="aanhef_id1-3-2-1" text:style-name="aanhef">
          <text:section text:name="preambule_id1-3-2-1-1" text:style-name="preambule">
            <text:p text:style-name="al">Het dagelijks bestuur van het Waterschap Drents Overijsselse Delta;</text:p>
            <text:p text:style-name="al"/>
            <text:p text:style-name="al">Gelet op titel 5.2 van de Algemene wet bestuursrecht, artikel 8.3, vierde lid, Waterwet, artikel 4 Besluit Bodemkwaliteit, artikel 5.10, derde lid, Wet algemene bepalingen omgevingsrecht, artikel 18.4, derde lid, Wet Milieubeheer, , artikel 82 Wet gewasbeschermingsmiddelen en biociden en artikel 9.1 van de Regeling gewasbeschermingsmiddelen en biociden en de Keur en algemene regels van het Waterschap Drents Overijsselse Delta;</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Aanwijzing toezichthouders </text:p>
            <text:p text:style-name="al">Voor de duur van hun arbeidsovereenkomst met Waterschap Drents Overijsselse Delta de volgende functionarissen als toezichthouder zoals bedoeld in artikel 5.11 Algemene wet bestuursrecht aan te wijzen:</text:p>
            <text:list text:style-name="id1-3-2-2-1-3">
              <text:list-item text:style-override="id1-3-2-2-1-3-1">
                <text:number>1.</text:number>
                <text:p text:style-name="al">Toezichthouders belast met toezicht op de naleving van het bepaalde bij of krachtens Waterwet, Wet algemene bepalingen omgevingsrecht, Wet Milieubeheer, Besluit bodemkwaliteit, Wet gewasbeschermingsmiddelen en biociden en de Keur Waterschap Drents Overijsselse Delta en de daarop gebaseerde algemene regels van het waterschap zijn:</text:p>
                <text:list text:style-name="id1-3-2-2-1-3-1-3">
                  <text:list-item text:style-override="id1-3-2-2-1-3-1-3-1">
                    <text:number>-</text:number>
                    <text:p text:style-name="al">Afdelingshoofd Vergunningen, handhaving en grondzaken (Afdelingshoofd B)</text:p>
                  </text:list-item>
                  <text:list-item text:style-override="id1-3-2-2-1-3-1-3-2">
                    <text:number>-</text:number>
                    <text:p text:style-name="al">Teamleider Handhaving (Teamleider B)</text:p>
                  </text:list-item>
                  <text:list-item text:style-override="id1-3-2-2-1-3-1-3-3">
                    <text:number>-</text:number>
                    <text:p text:style-name="al">Medewerker Handhaving (Medewerker VTH A)</text:p>
                  </text:list-item>
                  <text:list-item text:style-override="id1-3-2-2-1-3-1-3-4">
                    <text:number>-</text:number>
                    <text:p text:style-name="al">Medewerker Handhaving (Medewerker VTH B)</text:p>
                  </text:list-item>
                  <text:list-item text:style-override="id1-3-2-2-1-3-1-3-5">
                    <text:number>-</text:number>
                    <text:p text:style-name="al">Medewerker Handhaving (Medewerker VTH C)</text:p>
                  </text:list-item>
                  <text:list-item text:style-override="id1-3-2-2-1-3-1-3-6">
                    <text:number>-</text:number>
                    <text:p text:style-name="al">Medewerker Handhaving (Medewerker VTH D)</text:p>
                  </text:list-item>
                  <text:list-item text:style-override="id1-3-2-2-1-3-1-3-7">
                    <text:number>-</text:number>
                    <text:p text:style-name="al">Waterkeringbeheerder (Medewerker BTO A)</text:p>
                  </text:list-item>
                </text:list>
              </text:list-item>
            </text:list>
            <text:list text:style-name="id1-3-2-2-1-4">
              <text:list-item text:style-override="id1-3-2-2-1-4-1">
                <text:number>2.</text:number>
                <text:p text:style-name="al">Toezichthouders belast met het onderling toezicht op rioolwaterzuiveringsinstallaties (toezicht op naleving van het bepaalde bij of krachtens de Wet algemene bepalingen omgevingsrecht (Wabo), de Wet milieubeheer en de Waterwet):</text:p>
                <text:p text:style-name="al">Toezichthouders in dienst bij Rijn-Oost waterschappen (Rijn en IJssel, Vechtstromen, Vallei en Veluwe en Zuiderzeeland) en Rijkswaterstaat die zijn belast met onderling toezicht op rioolwaterzuiveringsinstallaties</text:p>
              </text:list-item>
              <text:list-item text:style-override="id1-3-2-2-1-4-2">
                <text:number>3.</text:number>
                <text:p text:style-name="al">Toezichthouders belast met het toezicht op bedrijven die vallen onder het Besluit Risico’s Zware Ongevallen (BRZO):</text:p>
                <text:p text:style-name="al">BRZO inspecteurs (toezichthouder) in dienst bij de waterschappen Vallei en Veluwe en Hunze en Aa’s die vanuit het BRZO-kader zijn toegewezen als regievoerende waterschappen en die vanuit het Rijn-Oost verband toezichthouden bij BRZO-bedrijven. Deze toezichthouders zijn in het bezit van een toezichthouderspas van Waterschap Drents Overijsselse Delta.</text:p>
              </text:list-item>
            </text:list>
          </text:section>
          <text:section text:name="artikel_id1-3-2-2-2" text:style-name="artikel">
            <text:p text:style-name="artikel_kop_titel"><text:span text:style-name="artikel_kop_label"/> <text:span text:style-name="artikel_kop_nr"/>  Aanwijzing leden (klachten)meldpunt aanbesteden </text:p>
            <text:p text:style-name="al">Voor de duur van hun arbeidsovereenkomst met Waterschap Drents Overijsselse Delta de adviseurs juridische zaken (B en C) als leden van het (klachten)meldpunt aanbesteden als bedoeld in de Uniforme Klachtenregeling Aanbesteden waterschappen Waterkracht Waterschap Drents Overijsselse Delta aan te wijzen.</text:p>
            <text:p text:style-name="al">Voor de duur van hun arbeidsovereenkomst met Waterschap Drents Overijsselse Delta de adviseurs juridische zaken (B, C en D) als (plaatsvervangend) secretaris van de bezwarencommissie van het waterschap Drents Overijsselse Delta aan te wijzen.</text:p>
          </text:section>
          <text:section text:name="artikel_id1-3-2-2-3" text:style-name="artikel">
            <text:p text:style-name="artikel_kop_titel"><text:span text:style-name="artikel_kop_label"/> <text:span text:style-name="artikel_kop_nr"/>  Aanwijzing waterschapsarchivaris en beheerder archiefbewaarplaats </text:p>
            <text:list text:style-name="id1-3-2-2-3-2">
              <text:list-item text:style-override="id1-3-2-2-3-2">
                <text:number> 1. </text:number>
                <text:p text:style-name="al">Voor de duur van haar/zijn arbeidsovereenkomst met Waterschap Drents Overijsselse Delta de Strategisch Informatieadviseur als waterschapsarchivaris als bedoeld in artikel 37 van de Archiefwet 1995 aan te wijzen;</text:p>
              </text:list-item>
              <text:list-item text:style-override="id1-3-2-2-3-3">
                <text:number> 2. </text:number>
                <text:p text:style-name="al">Voor de duur van haar/zijn arbeidsovereenkomst met Waterschap Drents Overijsselse Delta de Strategisch Informatieadviseur als beheerder van de archiefbewaarplaats als bedoeld in artikel 4 van de Archiefverordening Waterschap Drents Overijsselse Delta 2016 aan te wijzen. </text:p>
              </text:list-item>
            </text:list>
          </text:section>
          <text:section text:name="artikel_id1-3-2-2-4" text:style-name="artikel">
            <text:p text:style-name="artikel_kop_titel"><text:span text:style-name="artikel_kop_label"/> <text:span text:style-name="artikel_kop_nr"/>  Inwerkingtreding en overige bepalingen </text:p>
            <text:list text:style-name="id1-3-2-2-4-2">
              <text:list-item text:style-override="id1-3-2-2-4-2">
                <text:number> 1. </text:number>
                <text:p text:style-name="al">Het Aanwijzingsbesluit toezichthouders Waterschap Drents Overijsselse Delta 2016, zoals vastgesteld door het dagelijks bestuur op 5 januari 2016 wordt ingetrokken met ingang van de in het tweede lid bedoelde datum;</text:p>
              </text:list-item>
              <text:list-item text:style-override="id1-3-2-2-4-3">
                <text:number> 2. </text:number>
                <text:p text:style-name="al">Dit besluit treedt in werking op de dag na die van bekendmaking;</text:p>
              </text:list-item>
              <text:list-item text:style-override="id1-3-2-2-4-4">
                <text:number> 3. </text:number>
                <text:p text:style-name="al">Dit besluit kan worden aangehaald als Aanwijzingsbesluit toezichthouders en overige functionarissen Waterschap Drents Overijsselse Delta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dagelijks bestuur van het Waterschap Drents Overijsselse Delta in de vergadering van 30 juni 2020. </text:span>
          </text:p>
          </text:section>
          <text:section text:name="ondertekening_id1-3-2-3-2">
            <text:p><text:span text:style-name="ondertekening_naam">
            <text:span text:style-name="voornaam">
              
            </text:span>
            <text:span text:style-name="achternaam"/>
          </text:span></text:p>
            <text:p><text:span text:style-name="functie">P.A. Zoon </text:span></text:p>
          </text:section>
          <text:section text:name="ondertekening_id1-3-2-3-3">
            <text:p><text:span text:style-name="functie">Waarnemend dijkgraaf </text:span></text:p>
          </text:section>
          <text:section text:name="ondertekening_id1-3-2-3-4">
            <text:p><text:span text:style-name="functie"/></text:p>
          </text:section>
          <text:section text:name="ondertekening_id1-3-2-3-5">
            <text:p><text:span text:style-name="functie">ir. E. de Kruijk</text:span></text:p>
          </text:section>
          <text:section text:name="ondertekening_id1-3-2-3-6">
            <text:p><text:span text:style-name="functie">secretaris-directeur</text:span></text:p>
          </text:section>
          <text:section text:name="ondertekening_id1-3-2-3-7">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0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0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0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Drents Overijsselse Delta</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meta:user-defined meta:name="DC.source">titel 5.2 van de Algemene wet bestuursrecht]|[1.0:c:BWBR0005537&amp;titeldeel=5.2&amp;g=2020-07-01</meta:user-defined>
    <meta:user-defined meta:name="DC.source">artikel 8.3, vierde lid, van de Waterwet]|[1.0:c:BWBR0025458&amp;artikel=8.3&amp;lid=4&amp;g=2020-07-01</meta:user-defined>
    <meta:user-defined meta:name="DC.source">artikel 4 van het Besluit bodemkwaliteit]|[1.0:c:BWBR0022929&amp;artikel=4&amp;g=2019-12-18</meta:user-defined>
    <meta:user-defined meta:name="DC.source">artikel 5.10, derde lid, van de Wet algemene bepalingen omgevingsrecht]|[1.0:c:BWBR0024779&amp;artikel=5.10&amp;lid=3&amp;g=2018-07-28</meta:user-defined>
    <meta:user-defined meta:name="DC.source">artikel 18.4, derde lid, van de Wet milieubeheer]|[1.0:c:BWBR0003245&amp;artikel=18.4&amp;lid=3&amp;g=2020-07-01</meta:user-defined>
    <meta:user-defined meta:name="DC.source">artikel 82 van de Wet gewasbeschermingsmiddelen en biociden]|[1.0:c:BWBR0021670&amp;artikel=82&amp;g=2020-01-01</meta:user-defined>
    <meta:user-defined meta:name="DC.source">artikel 9.1 van de Regeling gewasbeschermingsmiddelen en biociden]|[1.0:c:BWBR0022545&amp;artikel=9.1&amp;g=2020-04-01</meta:user-defined>
    <meta:user-defined meta:name="DC.source">http://decentrale.regelgeving.overheid.nl/cvdr/XHTMLoutput/Historie/Waterschap%20Drents%20Overijsselse%20Delta/602555/CVDR602555_1.html</meta:user-defined>
    <meta:user-defined meta:name="DC.source">https://decentrale.regelgeving.overheid.nl/cvdr/xhtmloutput/Actueel/Waterschap%20Drents%20Overijsselse%20Delta/CVDR602558.html</meta:user-defined>
    <meta:user-defined meta:name="OVERHEIDop.referentienummer">Z/20/033660</meta:user-defined>
    <meta:user-defined meta:name="DCTERMS.alternative">Aanwijzingsbesluit toezichthouders en overige functionarissen Waterschap Drents Overijsselse Delta 2020</meta:user-defined>
    <dc:language>nl</dc:language>
    <meta:user-defined meta:name="OVERHEID.Waterschap/DC.spatial">Waterschap Drents Overijsselse Delta</meta:user-defined>
    <meta:user-defined meta:name="DC.title">Besluit van het dagelijks bestuur van het Waterschap Drents Overijsselse Delta houdende regels omtrent het aanwijzen van toezichthouders en overige functionarissen (Aanwijzingsbesluit toezichthouders en overige functionarissen Waterschap Drents Overijsselse Delta 2020)</meta:user-defined>
    <meta:user-defined meta:name="DCTERMS.W3CDTF/DCTERMS.available">2020-07-08</meta:user-defined>
    <meta:user-defined meta:name="DCTERMS.W3CDTF/OVERHEIDop.jaargang">2020</meta:user-defined>
    <meta:user-defined meta:name="OVERHEIDop.publicationIssue">7503</meta:user-defined>
    <meta:user-defined meta:name="OVERHEIDop.betreftRegeling">CVDR642181_1</meta:user-defined>
    <meta:user-defined meta:name="OVERHEIDop.WsbID/DC.identifier">wsb-2020-7503</meta:user-defined>
    <meta:user-defined meta:name="xs:date/OVERHEIDop.startdatum">2020-07-09</meta:user-defined>
    <meta:user-defined meta:name="OVERHEIDop.versieInformatie"/>
  </office:meta>
</office:document-meta>
</file>