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van een sloot, nabij Evert Hendriksweg 39 te Smilde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7 juli 2020 tot en met  17 augustus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7502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502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502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25247.932 552800.583</meta:user-defined>
    <meta:user-defined meta:name="DC.title">Watervergunning voor het dempen van een sloot, nabij Evert Hendriksweg 39 te Smilde.</meta:user-defined>
    <meta:user-defined meta:name="OVERHEID.PostcodeHuisnummer/OVERHEIDop.postcodeHuisnummer">9422TB 39</meta:user-defined>
    <meta:user-defined meta:name="OVERHEIDop.straatnaam">Evert Hendriksweg</meta:user-defined>
    <meta:user-defined meta:name="OVERHEIDop.woonplaats">Smilde</meta:user-defined>
    <meta:user-defined meta:name="DCTERMS.W3CDTF/DCTERMS.available">2020-07-08</meta:user-defined>
    <meta:user-defined meta:name="DCTERMS.W3CDTF/OVERHEIDop.jaargang">2020</meta:user-defined>
    <meta:user-defined meta:name="OVERHEIDop.externeBijlage">37319_vergunning|exb-2020-35726</meta:user-defined>
    <meta:user-defined meta:name="OVERHEIDop.publicationIssue">7502</meta:user-defined>
    <meta:user-defined meta:name="OVERHEIDop.WsbID/DC.identifier">wsb-2020-7502</meta:user-defined>
    <meta:user-defined meta:name="OVERHEIDop.versieInformatie"/>
  </office:meta>
</office:document-meta>
</file>