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0100 diverse werkzaamheden ter plaatse van Parklaan en omgevin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juli 2020 een besluit genomen aan Gemeente Haarlemmermeer voor het uitvoeren van graafwerkzaamheden dieper dan 1,5 m-mv in kwetsbaar kwelgebied in de Haarlemmermeerpolder, het tijdelijk hebben en weer aanvullen van sleuven en het aanbrengen en weer wegnemen van horizontale en/of verticale filterbemaling ten behoeve van vervangen riolering ter plaatse van Parklaan en omgeving te Hoofddorp.</text:p>
            <text:p text:style-name="common-al"/>
            <text:p text:style-name="common-al"> De stukken liggen tot en met 13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795.708 479967.403</meta:user-defined>
    <meta:user-defined meta:name="DC.title">Publicatie besluit 2020-010100 diverse werkzaamheden ter plaatse van Parklaan en omgeving te Hoofddorp</meta:user-defined>
    <meta:user-defined meta:name="OVERHEID.PostcodeHuisnummer/OVERHEIDop.postcodeHuisnummer">2132BL 19</meta:user-defined>
    <meta:user-defined meta:name="OVERHEIDop.straatnaam">Parklaan</meta:user-defined>
    <meta:user-defined meta:name="OVERHEIDop.woonplaats">Hoofddorp</meta:user-defined>
    <meta:user-defined meta:name="DCTERMS.W3CDTF/DCTERMS.available">2020-07-08</meta:user-defined>
    <meta:user-defined meta:name="DCTERMS.W3CDTF/OVERHEIDop.jaargang">2020</meta:user-defined>
    <meta:user-defined meta:name="OVERHEIDop.externeBijlage">2020-010100|exb-2020-35720</meta:user-defined>
    <meta:user-defined meta:name="OVERHEIDop.publicationIssue">7501</meta:user-defined>
    <meta:user-defined meta:name="OVERHEIDop.WsbID/DC.identifier">wsb-2020-7501</meta:user-defined>
    <meta:user-defined meta:name="OVERHEIDop.versieInformatie"/>
  </office:meta>
</office:document-meta>
</file>