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breiding verhard oppervlak, het bouwen van een opslagloods ter plaatse van Kerkstraat 60 te Dru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breiding verhard oppervlak, het bouwen van een opslagloods ter plaatse van Kerkstraat 60 te Druten een watervergunning te verlenen. </text:p>
            <text:p text:style-name="common-al">Zaaknummer: 2019151862 </text:p>
            <text:p text:style-name="common-al">Start bezwaartermijn: 03-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breiding verhard oppervlak a.g.v. bouwen opslagloods tpv Kerkstraat 60 Druten</meta:user-defined>
    <dc:language>nl</dc:language>
    <meta:user-defined meta:name="OVERHEID.EPSG28992/DC.spatial">168521.082127558 433446.639026678</meta:user-defined>
    <meta:user-defined meta:name="DC.title">Waterschap Rivierenland - watervergunning voor uitbreiding verhard oppervlak, het bouwen van een opslagloods ter plaatse van Kerkstraat 60 te Druten</meta:user-defined>
    <meta:user-defined meta:name="OVERHEID.PostcodeHuisnummer/OVERHEIDop.postcodeHuisnummer">6651KG 60</meta:user-defined>
    <meta:user-defined meta:name="OVERHEIDop.straatnaam">Kerkstraat</meta:user-defined>
    <meta:user-defined meta:name="OVERHEIDop.woonplaats">Druten</meta:user-defined>
    <meta:user-defined meta:name="DCTERMS.W3CDTF/DCTERMS.available">2020-01-07</meta:user-defined>
    <meta:user-defined meta:name="DCTERMS.W3CDTF/OVERHEIDop.jaargang">2020</meta:user-defined>
    <meta:user-defined meta:name="OVERHEIDop.publicationIssue">75</meta:user-defined>
    <meta:user-defined meta:name="OVERHEIDop.WsbID/DC.identifier">wsb-2020-75</meta:user-defined>
    <meta:user-defined meta:name="OVERHEIDop.versieInformatie"/>
  </office:meta>
</office:document-meta>
</file>