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1406 het maken van proefsleuven binnen de regionale keringen Aalsmeerderdijk en Stommeerkade in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 juli 2020 een vergunning verleend aan N.V. PWN Waterleidingbedrijf Noord-Holland voor het maken van proefsleuven binnen de kern- en beschermingszone van regionale keringen Aalsmeerderdijk en Stommeerkade.</text:p>
            <text:p text:style-name="common-al"/>
            <text:p text:style-name="common-al"> De stukken liggen tot en met 13 augustus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P. Dukker van de afdeling Vergunningverlening &amp; Handhaving, telefoon (071) 306 34 60. </text:p>
            <text:p text:style-name="common-al"/>
            <text:p text:style-name="last-al">Leiden, 2 jul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49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9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9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532.291 476949.39</meta:user-defined>
    <meta:user-defined meta:name="DC.title">Publicatie watervergunning 2020-011406 het maken van proefsleuven binnen de regionale keringen Aalsmeerderdijk en Stommeerkade in Aalsmeer</meta:user-defined>
    <meta:user-defined meta:name="OVERHEID.PostcodeHuisnummer/OVERHEIDop.postcodeHuisnummer">1119PB 2</meta:user-defined>
    <meta:user-defined meta:name="OVERHEIDop.straatnaam">Boeingavenue</meta:user-defined>
    <meta:user-defined meta:name="OVERHEIDop.woonplaats">Schiphol-Rijk</meta:user-defined>
    <meta:user-defined meta:name="DCTERMS.W3CDTF/DCTERMS.available">2020-07-08</meta:user-defined>
    <meta:user-defined meta:name="DCTERMS.W3CDTF/OVERHEIDop.jaargang">2020</meta:user-defined>
    <meta:user-defined meta:name="OVERHEIDop.externeBijlage">2020-011406|exb-2020-35717</meta:user-defined>
    <meta:user-defined meta:name="OVERHEIDop.publicationIssue">7498</meta:user-defined>
    <meta:user-defined meta:name="OVERHEIDop.WsbID/DC.identifier">wsb-2020-7498</meta:user-defined>
    <meta:user-defined meta:name="OVERHEIDop.versieInformatie"/>
  </office:meta>
</office:document-meta>
</file>