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2340 het leggen en hebben van een mantelbuis nabij Oostgouweweg nr 4 en de Gouwekade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uni 2020 een besluit genomen aan Liander N.V. voor het middels een diepe gestuurde boring leggen en hebben van een mantelbuis Ø 160 mm PE100 SDR11 t.b.v. MS kabel in de kern- en beschermingszone van de regionale kering ter plaatse van Oostgouweweg nabij nr. 4 en de Gouwekade te Alphen aan den Rijn. </text:p>
            <text:p text:style-name="common-al"/>
            <text:p text:style-name="common-al">De stukken liggen tot en met 11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30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9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9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9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225.566 458928.951</meta:user-defined>
    <meta:user-defined meta:name="DC.title">Publicatie besluit 2020-012340 het leggen en hebben van een mantelbuis nabij Oostgouweweg nr 4 en de Gouwekade te Alphen aan den Rijn</meta:user-defined>
    <meta:user-defined meta:name="OVERHEID.PostcodeHuisnummer/OVERHEIDop.postcodeHuisnummer">2407AD 4</meta:user-defined>
    <meta:user-defined meta:name="OVERHEIDop.straatnaam">Oostgouweweg</meta:user-defined>
    <meta:user-defined meta:name="OVERHEIDop.woonplaats">Alphen aan den Rijn</meta:user-defined>
    <meta:user-defined meta:name="DCTERMS.W3CDTF/DCTERMS.available">2020-07-08</meta:user-defined>
    <meta:user-defined meta:name="DCTERMS.W3CDTF/OVERHEIDop.jaargang">2020</meta:user-defined>
    <meta:user-defined meta:name="OVERHEIDop.externeBijlage">2020-012340|exb-2020-35712</meta:user-defined>
    <meta:user-defined meta:name="OVERHEIDop.publicationIssue">7496</meta:user-defined>
    <meta:user-defined meta:name="OVERHEIDop.WsbID/DC.identifier">wsb-2020-7496</meta:user-defined>
    <meta:user-defined meta:name="OVERHEIDop.versieInformatie"/>
  </office:meta>
</office:document-meta>
</file>