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844 het dempen van overig oppervlaktewater en het verharden ter hoogte van Hogeweg 73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ni 2020 een vergunning verleend aan Campri Vastgoed B.V voor</text:p>
            <text:p text:style-name="common-al">a. Het dempen van 2.215 m² overige oppervlaktewater; </text:p>
            <text:p text:style-name="common-al">b. Het verharden van 78.295 m² ter hoogte van Hogeweg 73 in Noordwijk. </text:p>
            <text:p text:style-name="common-al"/>
            <text:p text:style-name="common-al">De stukken liggen tot en met 11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975 471549</meta:user-defined>
    <meta:user-defined meta:name="DC.title">Publicatie watervergunning 2020-012844 het dempen van overig oppervlaktewater en het verharden ter hoogte van Hogeweg 73 in Noordwijk</meta:user-defined>
    <meta:user-defined meta:name="OVERHEID.PostcodeHuisnummer/OVERHEIDop.postcodeHuisnummer">2201AN 73</meta:user-defined>
    <meta:user-defined meta:name="OVERHEIDop.straatnaam">Hogeweg</meta:user-defined>
    <meta:user-defined meta:name="OVERHEIDop.woonplaats">Noordwijk</meta:user-defined>
    <meta:user-defined meta:name="DCTERMS.W3CDTF/DCTERMS.available">2020-07-08</meta:user-defined>
    <meta:user-defined meta:name="DCTERMS.W3CDTF/OVERHEIDop.jaargang">2020</meta:user-defined>
    <meta:user-defined meta:name="OVERHEIDop.externeBijlage">2020-012844|exb-2020-35709</meta:user-defined>
    <meta:user-defined meta:name="OVERHEIDop.publicationIssue">7495</meta:user-defined>
    <meta:user-defined meta:name="OVERHEIDop.WsbID/DC.identifier">wsb-2020-7495</meta:user-defined>
    <meta:user-defined meta:name="OVERHEIDop.versieInformatie"/>
  </office:meta>
</office:document-meta>
</file>