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287 het verbreden van een brug nabij Sixenburg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ni 2020 een vergunning verleend aan Femke Beheer BV voor </text:p>
            <text:p text:style-name="common-al">a. Het verbreden van een brug in een hoofdwatergang waarbij de doorvaart minder dan 1 meter bedraagt nabij Sixenburg in Noordwijkerhout;</text:p>
            <text:p text:style-name="common-al">b. Het verbreden van een brug in de beschermingszone van een regionale waterkering nabij Sixenburg in Noordwijkerhout. </text:p>
            <text:p text:style-name="common-al"/>
            <text:p text:style-name="common-al">De stukken liggen tot en met 11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0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998.612 475438.086</meta:user-defined>
    <meta:user-defined meta:name="DC.title">Publicatie watervergunning 2020-008287 het verbreden van een brug nabij Sixenburg in Noordwijkerhout</meta:user-defined>
    <meta:user-defined meta:name="OVERHEID.PostcodeHuisnummer/OVERHEIDop.postcodeHuisnummer">2211VR 81</meta:user-defined>
    <meta:user-defined meta:name="OVERHEIDop.straatnaam">Leidsevaart</meta:user-defined>
    <meta:user-defined meta:name="OVERHEIDop.woonplaats">Noordwijkerhout</meta:user-defined>
    <meta:user-defined meta:name="DCTERMS.W3CDTF/DCTERMS.available">2020-07-08</meta:user-defined>
    <meta:user-defined meta:name="DCTERMS.W3CDTF/OVERHEIDop.jaargang">2020</meta:user-defined>
    <meta:user-defined meta:name="OVERHEIDop.externeBijlage">2020-008287|exb-2020-35704</meta:user-defined>
    <meta:user-defined meta:name="OVERHEIDop.publicationIssue">7494</meta:user-defined>
    <meta:user-defined meta:name="OVERHEIDop.WsbID/DC.identifier">wsb-2020-7494</meta:user-defined>
    <meta:user-defined meta:name="OVERHEIDop.versieInformatie"/>
  </office:meta>
</office:document-meta>
</file>