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vastgestelde legger</text:p>
      <text:section text:name="zakelijke-mededeling_id1-3-2" text:style-name="zakelijke-mededeling">
        <text:section text:name="zakelijke-mededeling-tekst_id1-3-2-1" text:style-name="zakelijke-mededeling-tekst">
          <text:section text:name="tekst_id1-3-2-1-1" text:style-name="tekst">
            <text:p text:style-name="common-al">In de vergadering van 3 juni 2020 heeft het dagelijks bestuur de legger waterlopen en kunstwerken gewijzigd vastgesteld. </text:p>
            <text:p text:style-name="common-al">Op de legger worden de afmetingen van waterlopen weergegeven en de zich in de waterlopen bevindende kunstwerken en ook wie onderhoudsplichtige is van waterlopen en kunstwerken.</text:p>
            <text:p text:style-name="common-al">De leggerwijziging heeft betrekking op de wijziging van de ligging of afmeting van bestaande waterlopen en of waterkerende kunstwerken als gevolg van landinrichtingen, projecten, het aanleggen van nieuwe waterlopen, het overnemen van waterlopen (overname stedelijk water) en particuliere aanvragen.</text:p>
            <text:p text:style-name="tussenkopcur">Ter inzage</text:p>
            <text:p text:style-name="common-al">De bekendmaking van de legger heeft plaatsgevonden in het elektronisch Waterschapsblad van Vechtstromen van 26 juni 2020, nummer 6971. </text:p>
            <text:p text:style-name="common-al">Zie: https://zoek.officielebekendmakingen.nl/wsb-2020-6971.html.</text:p>
            <text:p text:style-name="common-al">In deze bekendmaking is aangegeven dat het waterschapskantoor is gesloten in verband met de getroffen landelijke maatregelen voor de bestrijding van Corona. En dat de terinzagelegging in plaats daarvan digitaal plaatsvindt. </text:p>
            <text:p text:style-name="common-al">Inmiddels is het waterschapskantoor weer voor publiek geopend en ligt de gewijzigde legger tijdens kantooruren tot en met 10 augustus 2020 als nog ter inzage in het waterschapskantoor, Kooikersweg 1 te Almelo. </text:p>
            <text:p text:style-name="common-al">Daarnaast kunt u de gewijzigde legger nog steeds tot en met 10 augustus 2020 digitaal inzien: </text:p>
            <text:p text:style-name="common-al">https://www.vechtstromen.nl/terinzage en https://kaarten.vechtstromen.nl/openbaar/.</text:p>
            <text:p text:style-name="tussenkopcur">Informatie</text:p>
            <text:p text:style-name="last-al">Voor meer informatie over de legger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9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Waterschap Vecht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meta:user-defined meta:name="DC.source">artikel 5.1, eerste lid, van de Waterwet]|[1.0:c:BWBR0025458&amp;artikel=5.1&amp;lid=1&amp;g=2020-07-01</meta:user-defined>
    <meta:user-defined meta:name="DC.source">artikel 78, tweede lid, van de Waterschapswet]|[1.0:c:BWBR0005108&amp;artikel=78&amp;lid=2&amp;g=2020-07-01</meta:user-defined>
    <dc:language>nl</dc:language>
    <meta:user-defined meta:name="OVERHEID.Waterschap/DC.spatial">Waterschap Vechtstromen</meta:user-defined>
    <meta:user-defined meta:name="DC.title">Rectificatie terinzagelegging vastgestelde legger</meta:user-defined>
    <meta:user-defined meta:name="DCTERMS.W3CDTF/DCTERMS.available">2020-07-08</meta:user-defined>
    <meta:user-defined meta:name="DCTERMS.W3CDTF/OVERHEIDop.jaargang">2020</meta:user-defined>
    <meta:user-defined meta:name="OVERHEIDop.publicationIssue">7493</meta:user-defined>
    <meta:user-defined meta:name="OVERHEIDop.WsbID/DC.identifier">wsb-2020-7493</meta:user-defined>
    <meta:user-defined meta:name="OVERHEIDop.versieInformatie"/>
  </office:meta>
</office:document-meta>
</file>