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2009 onttrekken van grondwater ter plaatse van Engelandlaan, Duitslandlaan en Roemer in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uni 2020 een vergunning verleend aan A. Hak Electron B.V voor het tijdelijk onttrekken van grondwater uit het freatisch pakket met maximum debiet van 50 m3 per uur en een maximum totaal waterbezwaar van 80.000 m3 gedurende een periode van circa vijf maanden, gedeeltelijk in de kern- en beschermingszone van de regionale waterkering en in kwetsbaar gebied voor grondwateronttrekkingen voor de aanleg van de 20kV-verbinding tussen Hazerswoude-Dorp/Boskoop en Alphen aan den Rijn ter plaatse van Engelandlaan, Duitslandlaan en Roemer in Hazerswoude-Dorp. </text:p>
            <text:p text:style-name="common-al"/>
            <text:p text:style-name="common-al">De stukken liggen tot en met 11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30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9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9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071.261 454707.116</meta:user-defined>
    <meta:user-defined meta:name="DC.title">Publicatie watervergunning 2020-012009 onttrekken van grondwater ter plaatse van Engelandlaan, Duitslandlaan en Roemer in Hazerswoude-Dorp</meta:user-defined>
    <meta:user-defined meta:name="OVERHEID.PostcodeHuisnummer/OVERHEIDop.postcodeHuisnummer">2391PM 17</meta:user-defined>
    <meta:user-defined meta:name="OVERHEIDop.straatnaam">Engelandlaan</meta:user-defined>
    <meta:user-defined meta:name="OVERHEIDop.woonplaats">Hazerswoude-Dorp</meta:user-defined>
    <meta:user-defined meta:name="DCTERMS.W3CDTF/DCTERMS.available">2020-07-08</meta:user-defined>
    <meta:user-defined meta:name="DCTERMS.W3CDTF/OVERHEIDop.jaargang">2020</meta:user-defined>
    <meta:user-defined meta:name="OVERHEIDop.externeBijlage">2020-012009|exb-2020-35700</meta:user-defined>
    <meta:user-defined meta:name="OVERHEIDop.publicationIssue">7492</meta:user-defined>
    <meta:user-defined meta:name="OVERHEIDop.WsbID/DC.identifier">wsb-2020-7492</meta:user-defined>
    <meta:user-defined meta:name="OVERHEIDop.versieInformatie"/>
  </office:meta>
</office:document-meta>
</file>