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aanbrengen stuw in waterloop WL06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G. Waanders te Enschede voor het aanbrengen en hebben van een stuw in de WL06411 (Zijtak van de Boekelerveldbeek), afvoervak AV16369, circa 150 meter ten zuiden van de Nieuwe Beekweg 140 te Ensched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80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871 468025</meta:user-defined>
    <meta:user-defined meta:name="DC.title">Enschede, aanbrengen stuw in waterloop WL06411</meta:user-defined>
    <meta:user-defined meta:name="OVERHEID.PostcodeHuisnummer/OVERHEIDop.postcodeHuisnummer">7548RK 141</meta:user-defined>
    <meta:user-defined meta:name="OVERHEIDop.straatnaam">Nieuwe Beekweg</meta:user-defined>
    <meta:user-defined meta:name="OVERHEIDop.woonplaats">Enschede</meta:user-defined>
    <meta:user-defined meta:name="DCTERMS.W3CDTF/DCTERMS.available">2020-07-08</meta:user-defined>
    <meta:user-defined meta:name="DCTERMS.W3CDTF/OVERHEIDop.jaargang">2020</meta:user-defined>
    <meta:user-defined meta:name="OVERHEIDop.externeBijlage">db besluit|exb-2020-35687</meta:user-defined>
    <meta:user-defined meta:name="OVERHEIDop.publicationIssue">7491</meta:user-defined>
    <meta:user-defined meta:name="OVERHEIDop.WsbID/DC.identifier">wsb-2020-7491</meta:user-defined>
    <meta:user-defined meta:name="OVERHEIDop.versieInformatie"/>
  </office:meta>
</office:document-meta>
</file>