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office:automatic-styles>
  <office:body>
    <office:text>
      <text:p text:style-name="new_page_staatscourant"/>
      <text:p text:style-name="single-kop-titel">Ontheffing Verkeersbesluit Vaarwegen</text:p>
      <text:section text:name="regeling_id1-3-2" text:style-name="regeling">
        <text:section text:name="aanhef_id1-3-2-1" text:style-name="aanhef">
          <text:section text:name="preambule_id1-3-2-1-1" text:style-name="preambule">
            <text:p text:style-name="al">Inzagetermijn van 8 juli 2020 tot en met 18 augustus 2020.</text:p>
            <text:p text:style-name="al"/>
            <text:p text:style-name="al">Het Dagelijks Bestuur van het waterschap Aa en Maas heeft op 29 juni 2020 besloten tot het verlenen van een ontheffing inzake het varen met een fluisterboot op de Aa vanaf startpunt Hoofdstraat 2 te Veghel tot circa 400 meter bovenstrooms van de Kilsdonkse molen ter hoogte van stuw met code 201C. </text:p>
          </text:section>
          <text:section text:name="afkondiging_id1-3-2-1-2" text:style-name="afkondiging">
            <text:p text:style-name="afkondiging_top"/>
            <text:p text:style-name="al">
            <text:span text:style-name="nadrukvet">Maatregelen</text:span> </text:p>
            <text:p text:style-name="al">Met deze ontheffing van het Verkeersbesluit Vaarwegen wordt recreatief medegebruik mogelijk gemaakt. </text:p>
            <text:p text:style-name="al"/>
            <text:p text:style-name="al">
            <text:span text:style-name="nadrukvet">Inzage</text:span> </text:p>
            <text:p text:style-name="al">De ontheffing en de daarop betrekking hebbende stukken liggen van 8 juli 2020 tot en met 18 augustus 2020 ter inzage op de volgende locatie:</text:p>
            <text:p text:style-name="al">Pettelaarpark 70 te Den Bosch </text:p>
            <text:p text:style-name="al">Voor het inzien van de stukken kunt u, vanwege de beperkingen rondom COVID-19, vooraf telefonisch een afspraak maken.</text:p>
            <text:p text:style-name="al">De ontheffing van het Verkeersbesluit Vaarwegen is tevens als bijlage bij deze bekendmaking opgenomen.</text:p>
            <text:p text:style-name="al"/>
            <text:p text:style-name="al">
            <text:span text:style-name="nadrukvet">Niet eens met de beslissing ?</text:span>
          </text:p>
            <text:p text:style-name="al">Belanghebbenden kunnen gedurende de termijn van terinzagelegging hun bezwaren tegen deze ontheffing kenbaar maken. </text:p>
            <text:p text:style-name="al">Het bezwaarschrift moet minimaal de volgende gegevens bevatten:</text:p>
            <text:list text:style-name="id1-3-2-1-2-13">
              <text:list-item text:style-override="id1-3-2-1-2-13-1">
                <text:number>•</text:number>
                <text:p text:style-name="al">Naam en adres; </text:p>
              </text:list-item>
              <text:list-item text:style-override="id1-3-2-1-2-13-2">
                <text:number>•</text:number>
                <text:p text:style-name="al">Dagtekening van het bezwaarschrift; </text:p>
              </text:list-item>
              <text:list-item text:style-override="id1-3-2-1-2-13-3">
                <text:number>•</text:number>
                <text:p text:style-name="al">Omschrijving of kopie van het besluit waartegen het bezwaar is gericht; </text:p>
              </text:list-item>
              <text:list-item text:style-override="id1-3-2-1-2-13-4">
                <text:number>•</text:number>
                <text:p text:style-name="al">De gronden van het bezwaar; </text:p>
              </text:list-item>
              <text:list-item text:style-override="id1-3-2-1-2-13-5">
                <text:number>•</text:number>
                <text:p text:style-name="al">Handtekening</text:p>
              </text:list-item>
            </text:list>
            <text:p text:style-name="al"/>
            <text:p text:style-name="al">Uw bezwaarschrift kunt u sturen aan het Dagelijks Bestuur van waterschap Aa en Maas, Postbus 5049, 5201 GA ’s-Hertogenbosch. </text:p>
            <text:p text:style-name="al">Het is mogelijk om via onze website digitaal bezwaar in te dienen via: https://www.aaenmaas.nl/regelen/compliment-klacht/bezwaar-beslissing-bestuur/</text:p>
            <text:p text:style-name="al"/>
            <text:p text:style-name="al">
            <text:span text:style-name="nadrukvet">Wilt u meer weten?</text:span>
          </text:p>
            <text:p text:style-name="al">Voor vragen kunt u contact opnemen met Peter Daverveld of Jan Verspaandonk. Deze zijn bereikbaar op telefoonnummer 088 17 88 000. </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heffing Verkeersbesluit Vaarwegen</meta:user-defined>
    <meta:user-defined meta:name="DCTERMS.W3CDTF/DCTERMS.available">2020-07-08</meta:user-defined>
    <meta:user-defined meta:name="OVERHEIDop.externeBijlage">Kaartje vaarroute fluisterboot|exb-2020-35661</meta:user-defined>
    <meta:user-defined meta:name="OVERHEIDop.externeBijlage">Brief 903870|exb-2020-35662</meta:user-defined>
    <meta:user-defined meta:name="DCTERMS.W3CDTF/OVERHEIDop.jaargang">2020</meta:user-defined>
    <meta:user-defined meta:name="OVERHEIDop.publicationIssue">7487</meta:user-defined>
    <meta:user-defined meta:name="OVERHEIDop.WsbID/DC.identifier">wsb-2020-7487</meta:user-defined>
    <meta:user-defined meta:name="OVERHEIDop.versieInformatie"/>
  </office:meta>
</office:document-meta>
</file>