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office:automatic-styles>
  <office:body>
    <office:text>
      <text:p text:style-name="new_page_staatscourant"/>
      <text:p text:style-name="single-kop-titel">Privacyverklaring waterschap Noorderzijlve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waterschap Noorderzijlvest verwerkt persoonsgegevens zodat zij haar wettelijke en publieke taken kan uitvoeren. In deze Privacyverklaring is opgenomen hoe het waterschap met uw gegevens omgaat.</text:p>
            <text:p text:style-name="al"/>
            <text:p text:style-name="al">
            <text:span text:style-name="nadrukvet">Bescherming van uw persoonsgegevens </text:span>
          </text:p>
            <text:p text:style-name="al">Het waterschap Noorderzijlvest gaat zorgvuldig en vertrouwelijk om met uw persoonsgegevens. Wij verwerken uw persoonsgegevens zoals omschreven in de Algemene Verordening Gegevensbescherming (AVG) en specifieke wet- en regelgeving. De wettelijke basis (rechtsgrond) hiervoor is: toestemming van de betrokkene(n), uitvoering van een overeenkomst, een wettelijke verplichting, beschermen vitale belangen of het uitvoeren van een taak van algemeen (publiek) belang. Ook kan er sprake zijn van het uitvoeren van het openbaar gezag of het behartigen van uw gerechtvaardigd belang.</text:p>
            <text:p text:style-name="al"/>
            <text:p text:style-name="al">
            <text:span text:style-name="nadrukvet">Gebruik van persoonsgegevens door het waterschap </text:span>
          </text:p>
            <text:p text:style-name="al">Voor het uitvoeren van onze werkzaamheden gebruiken we soms persoonsgegevens. Het gaat bijvoorbeeld om het verlenen van vergunningen, de uitvoering van toezicht en handhaving, de uitvoering van werkzaamheden op of via uw percelen, het verstrekken van vergoedingen of het behandelen van zienswijzen. Bij aanvang van werkzaamheden wordt u altijd geïnformeerd over de verwerking van uw gegevens, het doel hiervan en uw rechten.</text:p>
            <text:p text:style-name="al">De volgende persoonsgegevens (kunnen) worden geregistreerd (verwerkt): uw naam, geboortedatum, woonadres, Burgerservicenummer (BSN), de kadastrale gegevens en/of uw telefoonnummer en e-mailadres. Verwerken is volgens de AVG een breed begrip en omvat in ieder geval: het verzamelen, vastleggen, ordenen, structureren, opslaan, bijwerken of wijzigen, opvragen, raadplegen, gebruiken, doorzenden, verspreiden, beschikbaar stellen, samenbrengen, met elkaar in verband brengen, afschermen, wissen en vernietigen van gegevens.</text:p>
            <text:p text:style-name="al">Uw persoonsgegevens worden door het waterschap niet beschikbaar gesteld of gebruikt voor geautomatiseerde besluitvorming.</text:p>
            <text:p text:style-name="al"/>
            <text:p text:style-name="al">
            <text:span text:style-name="nadrukvet">Plichten en verantwoordelijkheden van het waterschap </text:span>
          </text:p>
            <text:list text:style-name="id1-3-2-2-1-13">
              <text:list-item text:style-override="id1-3-2-2-1-13-1">
                <text:number>-</text:number>
                <text:p text:style-name="al">Wij hebben de plicht om zorgvuldig en vertrouwelijk met uw persoonsgegevens om gaan en zo goed mogelijk te beschermen tegen onbevoegde toegang (hackers) of onrechtmatig gebruik. </text:p>
              </text:list-item>
              <text:list-item text:style-override="id1-3-2-2-1-13-2">
                <text:number>-</text:number>
                <text:p text:style-name="al">Uw persoonsgegevens worden niet voor andere doeleinden gebruikt. </text:p>
              </text:list-item>
              <text:list-item text:style-override="id1-3-2-2-1-13-3">
                <text:number>-</text:number>
                <text:p text:style-name="al">In gevallen waarin we dit verplicht zijn informeren wij u over het gebruik van uw gegevens en wanneer nodig vragen we om uw toestemming voordat uw persoonsgegevens verwerkt worden.</text:p>
              </text:list-item>
              <text:list-item text:style-override="id1-3-2-2-1-13-4">
                <text:number>-</text:number>
                <text:p text:style-name="al">Wij nemen de nodige beveiligingsmaatregelen en hanteren beveiligingsprocedures om uw persoonsgegevens te beschermen. Medewerkers van het waterschap hebben een geheimhoudings-plicht en er wordt alleen toegang tot persoonsgegevens gegeven aan medewerkers die bevoegd zijn. </text:p>
              </text:list-item>
              <text:list-item text:style-override="id1-3-2-2-1-13-5">
                <text:number>-</text:number>
                <text:p text:style-name="al">Wij bewaren uw persoonsgegevens niet langer dan nodig is voor de goede uitvoering van onze taken en de naleving van wettelijke verplichtingen (zoals opgenomen in de Archiefwet, de AVG of andere relevante wetgeving). </text:p>
              </text:list-item>
              <text:list-item text:style-override="id1-3-2-2-1-13-6">
                <text:number>-</text:number>
                <text:p text:style-name="al">Wij verstrekken uw persoonsgegevens niet aan andere organisaties zonder dat u daarvoor toestemming heeft gegeven, tenzij het waterschap daartoe een bevoegdheid c.q. verplichting heeft op grond van een wettelijke bepaling. </text:p>
              </text:list-item>
              <text:list-item text:style-override="id1-3-2-2-1-13-7">
                <text:number>-</text:number>
                <text:p text:style-name="al">Uw persoonsgegevens worden niet buiten de Europese Unie verwerkt of opgeslagen.</text:p>
                <text:p text:style-name="al"/>
              </text:list-item>
            </text:list>
            <text:p text:style-name="al">
            <text:span text:style-name="nadrukvet">Uw rechten </text:span>
          </text:p>
            <text:p text:style-name="al">U heeft een aantal rechten als het waterschap uw persoonsgegevens gebruikt. Naast het recht om uw eerder gegeven toestemming voor het verwerken van persoonsgegevens weer in te trekken, gaat het om de volgende rechten: </text:p>
            <text:list text:style-name="id1-3-2-2-1-16">
              <text:list-item text:style-override="id1-3-2-2-1-16-1">
                <text:number>-</text:number>
                <text:p text:style-name="al">Recht op informatie: waarom zijn uw persoonsgegevens nodig, wat gebeurt ermee en hoelang worden ze opgeslagen. </text:p>
              </text:list-item>
              <text:list-item text:style-override="id1-3-2-2-1-16-2">
                <text:number>-</text:number>
                <text:p text:style-name="al">Recht op inzage: weten welke persoonsgegevens van u bekend zijn bij het waterschap.</text:p>
              </text:list-item>
              <text:list-item text:style-override="id1-3-2-2-1-16-3">
                <text:number>-</text:number>
                <text:p text:style-name="al">Recht op rectificatie: uw persoonsgegevens aanvullen, corrigeren, te laten verwijderen of af te laten schermen wanneer u dat wenst.</text:p>
              </text:list-item>
              <text:list-item text:style-override="id1-3-2-2-1-16-4">
                <text:number>-</text:number>
                <text:p text:style-name="al">Recht om vergeten te worden: wanneer u toestemming geeft aan het waterschap om uw gegevens te verwerken, dan heeft u het recht om de persoonsgegevens ook weer te laten verwijderen. </text:p>
              </text:list-item>
              <text:list-item text:style-override="id1-3-2-2-1-16-5">
                <text:number>-</text:number>
                <text:p text:style-name="al">Recht op het overdragen van uw gegevens: u heeft het recht om uw persoonsgegevens op te vragen bij de verwerkingsverantwoordelijke (bijv. het waterschap), en deze over te dragen aan een andere verwerkingsverantwoordelijke. </text:p>
              </text:list-item>
              <text:list-item text:style-override="id1-3-2-2-1-16-6">
                <text:number>-</text:number>
                <text:p text:style-name="al">Recht van bezwaar: u kunt bezwaar maken tegen de verwerking van uw gegevens door het waterschap. Wij voldoen hieraan, tenzij er gerechtvaardigde gronden zijn voor de verwerking.</text:p>
                <text:p text:style-name="al"/>
              </text:list-item>
            </text:list>
            <text:p text:style-name="al">
            <text:span text:style-name="nadrukvet">Inzagerecht </text:span>
          </text:p>
            <text:p text:style-name="al">Wilt u meer weten over of gebruik maken van één of meer van de hierboven genoemde rechten? Vul dan kosteloos ons contactformulier in (<text:a xlink:href="https://www.noorderzijlvest.nl/contact/" xlink:type="simple">https://www.noorderzijlvest.nl/contact/</text:a>). Bij het indienen van uw verzoek is het belangrijk dat wij uw identiteit kunnen vaststellen. Zo zorgen we dat alleen uzelf om uw gegevens kunt vragen. Daarvoor vragen wij u:</text:p>
            <text:list text:style-name="id1-3-2-2-1-19">
              <text:list-item text:style-override="id1-3-2-2-1-19-1">
                <text:number>-</text:number>
                <text:p text:style-name="al">Ons een kopie van uw identiteitsbewijs te sturen. Uw naam en geboortedatum daarop moeten goed leesbaar zijn. Uw Burgerservicenummer (BSN) en pasfoto mag u onzichtbaar maken.</text:p>
              </text:list-item>
              <text:list-item text:style-override="id1-3-2-2-1-19-2">
                <text:number>-</text:number>
                <text:p text:style-name="al">Het doel van uw verzoek op de kopie te vermelden, bijvoorbeeld het wissen van uw gegevens.</text:p>
              </text:list-item>
            </text:list>
            <text:p text:style-name="al">Wanneer de privacy van anderen in het geding is, kan het waterschap een verzoek om inzage weigeren. </text:p>
            <text:p text:style-name="al"/>
            <text:p text:style-name="al">
            <text:span text:style-name="nadrukvet">Wat kunt u van ons verwachten?</text:span>
          </text:p>
            <text:p text:style-name="al">Wanneer u gebruik wilt maken van uw recht(en), ontvangt u binnen één maand antwoord. In sommige gevallen kan de antwoordtermijn worden verlengd met maximaal 2 maanden. U krijgt hoe dan ook altijd antwoord op uw vraag, melding of klacht.</text:p>
            <text:p text:style-name="al"/>
            <text:p text:style-name="al">
            <text:span text:style-name="nadrukvet">Indienen klacht gebruik persoonsgegevens</text:span>
          </text:p>
            <text:p text:style-name="al">Heeft u een klacht over het gebruik van uw persoonsgegevens door het waterschap Noorderzijlvest? Of heeft u tips hoe het beter kan? Neem dan <text:a xlink:href="https://www.wetterskipfryslan.nl/formulieren/klachtenformulier" xlink:type="simple">via het klachtenformulier contact op</text:a> met onze Functionaris Gegevensbescherming. Deze functionaris controleert onafhankelijk of het waterschap zich houdt aan alle regels die gelden voor privacy. Voor het indienen van klachten kunt u ook terecht bij de Autoriteit Persoonsgegevens (website: <text:a xlink:href="file:///C:/Users/MeijeR02/AppData/Local/Microsoft/Windows/INetCache/Content.Outlook/RJT2VRES/%20https:/autoriteitpersoonsgegevens.nl/%0d%20" xlink:type="simple">https://autoriteitpersoonsgegevens.nl/</text:a>).</text:p>
            <text:p text:style-name="al"/>
            <text:p text:style-name="al">
            <text:span text:style-name="nadrukvet">Uw persoonsgegevens op deze website</text:span>
          </text:p>
            <text:p text:style-name="al">Waterschap Noorderzijlvest gebruikt Google Analytics om de website zo goed mogelijk aan te laten sluiten bij de vragen en wensen van haar bezoekers. Hiervoor bewaart uw browser een klein tekstbestand met een (uniek) nummer, een zogenaamd cookie. Deze wordt op uw computer geplaatst als u onze site bezoekt. We gebruiken alleen technische, functionele en analytische cookies die geen inbreuk maken op uw privacy. Met behulp van een cookie slaat Google de volgende gegevens op:</text:p>
            <text:list text:style-name="id1-3-2-2-1-30">
              <text:list-item text:style-override="id1-3-2-2-1-30-1">
                <text:number>-</text:number>
                <text:p text:style-name="al">De browser die wordt gebruikt (zoals Internet Explorer of Firefox). </text:p>
              </text:list-item>
              <text:list-item text:style-override="id1-3-2-2-1-30-2">
                <text:number>-</text:number>
                <text:p text:style-name="al">Het tijdstip en de duur van het bezoek. </text:p>
              </text:list-item>
              <text:list-item text:style-override="id1-3-2-2-1-30-3">
                <text:number>-</text:number>
                <text:p text:style-name="al">Welke pagina’s worden bezocht.</text:p>
              </text:list-item>
            </text:list>
            <text:p text:style-name="al">We verwerken uw gegevens op basis van de AVG artikel 6 lid 1 sub f en doen dit om onze communicatie te verbeteren. De gegevens ontvangen wij van u. Wij bewaren deze gegevens maximaal 5 jaar. Ze worden buiten de Europese Unie door Google Analytics verwerkt volgens door de Europese Commissie goedgekeurde contractuele standaardbepalingen. We gebruiken <text:span text:style-name="nadrukvet">geen</text:span> cookies om u op andere websites te volgen.</text:p>
            <text:p text:style-name="al"/>
            <text:p text:style-name="al">
            <text:span text:style-name="nadrukvet">Bezwaar tegen gebruik van cookies</text:span>
          </text:p>
            <text:p text:style-name="al">Heeft u bezwaar tegen het gebruik van cookies? Via de instellingen van uw browser (internetprogramma) kunt u cookies uitschakelen. Als u geen cookies accepteert, kunt u mogelijk bepaalde specifieke diensten niet via onze website uitvoeren. Over het uitschakelen van cookies vindt u meer informatie op <text:a xlink:href="https://veiliginternetten.nl/" xlink:type="simple">https://veiliginternetten.nl/</text:a>.</text:p>
            <text:p text:style-name="al"/>
            <text:p text:style-name="al">
            <text:span text:style-name="nadrukvet">Meer informatie </text:span>
          </text:p>
            <text:p text:style-name="al">Wilt u meer weten over de bescherming van uw persoonsgegevens, kijk dan op de website <text:a xlink:href="https://www.autoriteitpersoonsgegevens.nl/" xlink:type="simple">van de Autoriteit Persoonsgegevens</text:a>. Dit is de nationale toezichthouder ter bescherming van persoonsgegevens.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7485</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85</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85</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Waterschap/DC.creator">Waterschap Noorderzijlvest</meta:user-defined>
    <meta:user-defined meta:name="OVERHEID.Informatietype/DC.type">officiële publicatie</meta:user-defined>
    <meta:user-defined meta:name="OVERHEIDgvop.Informatietype/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OVERHEID.category">Bestuur | Organisatie en beleid</meta:user-defined>
    <meta:user-defined meta:name="OVERHEID.TaxonomieBeleidsagenda/OVERHEID.category">Recht | Burgerlijk recht</meta:user-defined>
    <meta:user-defined meta:name="OVERHEID.TaxonomieBeleidsagenda/OVERHEID.category">Recht | Organisatie en beleid</meta:user-defined>
    <meta:user-defined meta:name="OVERHEID.TaxonomieBeleidsagenda/OVERHEID.category">Openbare orde en veiligheid | Organisatie en beleid</meta:user-defined>
    <dc:language>nl</dc:language>
    <meta:user-defined meta:name="OVERHEID.Waterschap/DC.spatial">Waterschap Noorderzijlvest</meta:user-defined>
    <meta:user-defined meta:name="DC.title">Privacyverklaring waterschap Noorderzijlvest</meta:user-defined>
    <meta:user-defined meta:name="DCTERMS.W3CDTF/DCTERMS.available">2020-07-07</meta:user-defined>
    <meta:user-defined meta:name="OVERHEIDop.externeBijlage">Privacyverklaring Noorderzijlvest|exb-2020-35629</meta:user-defined>
    <meta:user-defined meta:name="OVERHEIDop.externeBijlage">Besluit vaststelling Privacyverklaring |exb-2020-35630</meta:user-defined>
    <meta:user-defined meta:name="DCTERMS.W3CDTF/OVERHEIDop.jaargang">2020</meta:user-defined>
    <meta:user-defined meta:name="OVERHEIDop.publicationIssue">7485</meta:user-defined>
    <meta:user-defined meta:name="OVERHEIDop.WsbID/DC.identifier">wsb-2020-7485</meta:user-defined>
    <meta:user-defined meta:name="OVERHEIDop.versieInformatie"/>
  </office:meta>
</office:document-meta>
</file>