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office:automatic-styles>
  <office:body>
    <office:text>
      <text:p text:style-name="new_page_staatscourant"/>
      <text:p text:style-name="single-kop-titel">Procedure gebruik camera's door het waterscha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1. Inleiding</text:span> <text:span text:style-name="artikel_kop_label"/> </text:p>
            <text:p text:style-name="al">Op veel plekken hangen tegenwoordig camera's. Organisaties zetten steeds vaker cameratoezicht in en de technische mogelijkheden van camera's worden geavanceerder. Cameratoezicht kan helpen tegen bijvoorbeeld diefstal of beschadiging van eigendommen, maar de inbreuk op de privacy van de werknemers en bezoekers is groot. Het registreert beweging en personen en daar moet het waterschap een grondslag voor hebben. Ook moet er gedacht worden over wat vastgelegd wordt, voor hoelang de beelden worden opgeslagen en met wie de beelden worden gedeeld. Het is daarom belangrijk om een goede afweging te maken wanneer nu wel en wanneer niet gebruik wordt gemaakt van cameratoezicht.</text:p>
          </text:section>
          <text:section text:name="artikel_id1-3-2-2-2" text:style-name="artikel">
            <text:p text:style-name="artikel_kop_titel"><text:span text:style-name="artikel_kop_label">2. Achtergrond en aanleiding</text:span> </text:p>
            <text:p text:style-name="al">De Autoriteit Persoonsgegevens geeft inzicht in het gebruik van camera's voor beveiliging van eigendom(men). Het gaat daarbij om normen voor cameratoezicht en de beoordeling van de grondslag van het gerechtvaardigd belang bij het toepassen van cameratoezicht. Elke partij die persoonsgegevens verwerkt moet daarvoor een wettelijke grondslag hebben. De grondslag van het gerechtvaardigd belang (AVG artikel 6 lid 1 sub f) is een van de zes grondslagen waarop het waterschap zich kan baseren bij het gebruik van camera's, in dit geval met betrekking tot beveiliging.</text:p>
            <text:p text:style-name="al"/>
            <text:p text:style-name="al">Betrokkenen en bezoekers hebben in het kader van de AVG bepaalde rechten bij het gebruik van camera's door het waterschap. Het gaat hierbij om:</text:p>
            <text:list text:style-name="id1-3-2-2-2-5">
              <text:list-item text:style-override="id1-3-2-2-2-5-1">
                <text:number>-</text:number>
                <text:p text:style-name="al">het recht om gegevens (camerabeelden) in te zien;</text:p>
              </text:list-item>
              <text:list-item text:style-override="id1-3-2-2-2-5-2">
                <text:number>-</text:number>
                <text:p text:style-name="al">het recht om vergeten te worden;</text:p>
              </text:list-item>
              <text:list-item text:style-override="id1-3-2-2-2-5-3">
                <text:number>-</text:number>
                <text:p text:style-name="al">het recht op beperking van de verwerking;</text:p>
              </text:list-item>
              <text:list-item text:style-override="id1-3-2-2-2-5-4">
                <text:number>- </text:number>
                <text:p text:style-name="al">het recht om bezwaar te maken tegen het gebruik van persoonsgegevens.</text:p>
              </text:list-item>
            </text:list>
            <text:p text:style-name="al">Voor een nadere uitwerking zie hiervoor de uitgewerkte procedure "Rechten van betrokkenen - verzoek betrokkenen".</text:p>
          </text:section>
          <text:section text:name="artikel_id1-3-2-2-3" text:style-name="artikel">
            <text:p text:style-name="artikel_kop_titel"><text:span text:style-name="artikel_kop_label">3. Doelstelling</text:span> </text:p>
            <text:p text:style-name="al">In deze procedure wordt beschreven hoe het waterschap omgaat met camera's die geplaatst zijn rondom eigendommen van het waterschap. Het doel van deze procedure is dat:</text:p>
            <text:list text:style-name="id1-3-2-2-3-3">
              <text:list-item text:style-override="id1-3-2-2-3-3-1">
                <text:number>-</text:number>
                <text:p text:style-name="al">het aan medewerkers en andere betrokkenen helderheid verschaft over de manier waarop het waterschap omgaat met camera’s, meer specifiek:</text:p>
                <text:p text:style-name="al">* beveiliging van personen, goederen en gebouwen;</text:p>
                <text:p text:style-name="al">* het achteraf kunnen vaststellen van de toedracht bij (bijna) incidenten, zoals inbraken;</text:p>
                <text:p text:style-name="al">* bijdragen aan het vaststellen van de identiteit van kwaadwillenden;</text:p>
                <text:p text:style-name="al">* een afschrikkende werking op kwaadwillenden.</text:p>
              </text:list-item>
            </text:list>
            <text:list text:style-name="id1-3-2-2-3-4">
              <text:list-item text:style-override="id1-3-2-2-3-4-1">
                <text:number>-</text:number>
                <text:p text:style-name="al">het als basis dient voor de instemming van de ondernemingsraad;</text:p>
              </text:list-item>
              <text:list-item text:style-override="id1-3-2-2-3-4-2">
                <text:number>-</text:number>
                <text:p text:style-name="al">het als basis dient voor de implementatie en voor het pakket van eisen bij de aanschaf van nieuwe apparatuur;</text:p>
              </text:list-item>
              <text:list-item text:style-override="id1-3-2-2-3-4-3">
                <text:number>-</text:number>
                <text:p text:style-name="al">het als basis dient voor verantwoording aan toezichthouders, zoals de Autoriteit Persoonsgegevens (AP).</text:p>
              </text:list-item>
            </text:list>
          </text:section>
          <text:section text:name="artikel_id1-3-2-2-4" text:style-name="artikel">
            <text:p text:style-name="artikel_kop_titel"><text:span text:style-name="artikel_kop_label">4. Reikwijdte</text:span> </text:p>
            <text:p text:style-name="al">De procedure geldt alleen voor camera’s op en/of rondom gebouwen en terreinen van het waterschap. Voor camera’s die gebruikt worden bij drones geldt een aparte procedure. Ook het beheer van toegangspassen en het sleutelbeheer als volgsysteem valt buiten deze procedure. Het waterschap zet niet grootschalig en/of systematisch cameratoezicht in om diefstal en fraude door werknemers te bestrijden. Ook maakt het waterschap geen gebruik van verborgen camera’s. Daarmee is er geen reden om een DPIA (gegevensbeschermingseffectbeoordeling) uit te voeren.</text:p>
          </text:section>
          <text:section text:name="artikel_id1-3-2-2-5" text:style-name="artikel">
            <text:p text:style-name="artikel_kop_titel"><text:span text:style-name="artikel_kop_label">5. Procedure eigenaar</text:span> </text:p>
            <text:p text:style-name="al">De eigenaar van deze procedure is de Privacy Officer. In samenwerking met de FG zorgt deze voor een actuele beschrijving van het te doorlopen proces.</text:p>
          </text:section>
          <text:section text:name="artikel_id1-3-2-2-6" text:style-name="artikel">
            <text:p text:style-name="artikel_kop_titel"><text:span text:style-name="artikel_kop_label">6. Risico's</text:span> </text:p>
            <text:p text:style-name="al">Het risico van camerabewaking is het schenden van de privacy van een zogenaamde betrokkene. Er is geen toestemming verleend voor het vastleggen van de persoonsgegevens. Tevens kunnen met cameratoezicht bijzondere persoonsgegevens worden verwerkt. Op een beeld is bijvoorbeeld iets te zien over ras of etnische achtergrond. De AVG is dan extra streng. Het is in beginsel verboden om bijzondere persoonsgegevens te verwerken. </text:p>
          </text:section>
          <text:section text:name="artikel_id1-3-2-2-7" text:style-name="artikel">
            <text:p text:style-name="artikel_kop_titel"><text:span text:style-name="artikel_kop_label">7. Randvoorwaarden</text:span> </text:p>
            <text:p text:style-name="al">Cameratoezicht mag alleen als daar een legitiem doel voor is, er een rechtmatige grondslag is om dat doel te kunnen bereiken, de gegevens beveiligd zijn en niet langer dan noodzakelijk worden bewaard. In verband met vorenstaande en om risico’s te beperken danwel te voorkomen is deze procedure opgesteld. Camera’s mogen alleen worden opgehangen als aan de volgende voorwaarden wordt voldaan:</text:p>
            <text:list text:style-name="id1-3-2-2-7-3">
              <text:list-item text:style-override="id1-3-2-2-7-3-1">
                <text:number>- </text:number>
                <text:p text:style-name="al">De werknemers en bezoekers weten dat er gebruik van camera’s wordt gemaakt en voor welk doel deze er hangen.</text:p>
              </text:list-item>
              <text:list-item text:style-override="id1-3-2-2-7-3-2">
                <text:number>- </text:number>
                <text:p text:style-name="al">Vooraf aan de plaatsing voert de beheerder samen met privacy-officer een privacy toets uit (doel en omvang van de nieuwe registratie). Indien er sprake is van grootschalige toezicht, dan wordt een DPIA uitgevoerd.</text:p>
              </text:list-item>
              <text:list-item text:style-override="id1-3-2-2-7-3-3">
                <text:number>- </text:number>
                <text:p text:style-name="al">De OR moet instemmen met de procedure als het eigen medewerkers betreft.</text:p>
              </text:list-item>
              <text:list-item text:style-override="id1-3-2-2-7-3-4">
                <text:number>- </text:number>
                <text:p text:style-name="al">Het cameratoezicht moet noodzakelijk zijn. Dat wil zeggen dat het waterschap het doel niet op een andere manier kan bereiken (eis van proportionaliteit en subsidiariteit).</text:p>
              </text:list-item>
              <text:list-item text:style-override="id1-3-2-2-7-3-5">
                <text:number>- </text:number>
                <text:p text:style-name="al">Het cameratoezicht mag niet op zichzelf staan. Het moet onderdeel zijn van een totaalpakket aan maatregelen. Dat betekent dat het waterschap de belangen en rechten van de werknemers en de bezoekers afweegt tegen zijn eigen belang.</text:p>
              </text:list-item>
              <text:list-item text:style-override="id1-3-2-2-7-3-6">
                <text:number>- </text:number>
                <text:p text:style-name="al">Er moet een gerechtvaardigd belang zijn. Bijvoorbeeld diefstal tegen gaan of werknemers en bezoekers beschermen.</text:p>
              </text:list-item>
              <text:list-item text:style-override="id1-3-2-2-7-3-7">
                <text:number>- </text:number>
                <text:p text:style-name="al">De plaats van de camera’s moet zo min mogelijk inbreuk op de privacy opleveren en passen bij het gestelde doel. </text:p>
              </text:list-item>
              <text:list-item text:style-override="id1-3-2-2-7-3-8">
                <text:number>- </text:number>
                <text:p text:style-name="al">De camera’s mogen geen geluidsopnamen maken. </text:p>
              </text:list-item>
              <text:list-item text:style-override="id1-3-2-2-7-3-9">
                <text:number>- </text:number>
                <text:p text:style-name="al">De camera’s mogen in principe niet gericht zijn op de openbare weg, dit is alleen toegestaan als het onvermijdelijk is (bijv. om de oprit van een terrein in beeld te brengen is het soms onvermijdelijk dat er een stuk van de openbare weg meegenomen wordt). </text:p>
              </text:list-item>
              <text:list-item text:style-override="id1-3-2-2-7-3-10">
                <text:number>- </text:number>
                <text:p text:style-name="al">De camerabeelden mogen niet langer bewaard worden dan noodzakelijk is. De richtlijn hiervoor is maximaal vier weken. Als er een incident is vastgelegd bewaart het waterschap de betreffende beelden tot het moment waarop het incident afgehandeld is.</text:p>
              </text:list-item>
              <text:list-item text:style-override="id1-3-2-2-7-3-11">
                <text:number>- </text:number>
                <text:p text:style-name="al">Toegang tot de beelden is beperkt en is alleen mogelijk door de daarvoor aangewezen medewerker(s). Indien er aanleiding toe is (bijv. in kader van vermeende fraude of na een incident) dan kan de directie de beelden ingezien. </text:p>
              </text:list-item>
            </text:list>
          </text:section>
          <text:section text:name="artikel_id1-3-2-2-8" text:style-name="artikel">
            <text:p text:style-name="artikel_kop_titel"><text:span text:style-name="artikel_kop_label">8. Procedurebeschrijving</text:span> </text:p>
            <text:p text:style-name="al">Met inachtneming van bovenstaande randvoorwaarden worden de volgende activiteiten uitgevoerd.</text:p>
            <text:list text:style-name="id1-3-2-2-8-3">
              <text:list-item text:style-override="id1-3-2-2-8-3-1">
                <text:number>1.</text:number>
                <text:p text:style-name="al"> De servicedesk houd(t)en een overzicht bij van alle camera’s waarin onder andere de volgende informatie is vastgelegd: </text:p>
              </text:list-item>
              <text:list-item text:style-override="id1-3-2-2-8-3-2">
                <text:number>-</text:number>
                <text:p text:style-name="al">Identificatie (naam en IP-adres)</text:p>
              </text:list-item>
              <text:list-item text:style-override="id1-3-2-2-8-3-3">
                <text:number>- </text:number>
                <text:p text:style-name="al">Locatie</text:p>
              </text:list-item>
              <text:list-item text:style-override="id1-3-2-2-8-3-4">
                <text:number>- </text:number>
                <text:p text:style-name="al">Doel </text:p>
              </text:list-item>
              <text:list-item text:style-override="id1-3-2-2-8-3-5">
                <text:number>- </text:number>
                <text:p text:style-name="al">Tijdstippen van opname</text:p>
              </text:list-item>
              <text:list-item text:style-override="id1-3-2-2-8-3-6">
                <text:number>- </text:number>
                <text:p text:style-name="al">Bewaartermijn (opslagtermijn) van de beelden</text:p>
              </text:list-item>
              <text:list-item text:style-override="id1-3-2-2-8-3-7">
                <text:number>- </text:number>
                <text:p text:style-name="al">Locatie van meekijken </text:p>
              </text:list-item>
              <text:list-item text:style-override="id1-3-2-2-8-3-8">
                <text:number>- </text:number>
                <text:p text:style-name="al">Wie de beelden op locatie kan inzien</text:p>
              </text:list-item>
              <text:list-item text:style-override="id1-3-2-2-8-3-9">
                <text:number>- </text:number>
                <text:p text:style-name="al">Wie de beelden achteraf kan inzien</text:p>
                <text:p text:style-name="al">Het overzicht wordt toegevoegd aan de procedure inclusief een overzicht van de bekendmaking van het cameratoezicht (zie bijlage 2, deze is te vinden aan de linkerzijde van deze publicatie) en inclusief een overzicht van beeldzicht van de betreffende camera’s (zie bijlage 3, deze is te vinden aan de linkerzijde van deze publicatie). Het beheer van het overzicht rust bij de aangewezen medewerker(s).</text:p>
              </text:list-item>
              <text:list-item text:style-override="id1-3-2-2-8-3-10">
                <text:number>2.</text:number>
                <text:p text:style-name="al">De locaties waar camera’s worden gebruikt worden voorzien van bordjes waarop dit vermeld staat (zie bijlage 2).</text:p>
              </text:list-item>
              <text:list-item text:style-override="id1-3-2-2-8-3-11">
                <text:number>3.</text:number>
                <text:p text:style-name="al">De medewerkers worden door middel van de privacyverklaring medewerkers geïnformeerd over het gebruik van camera’s door het waterschap.</text:p>
                <text:p text:style-name="al"/>
                <text:p text:style-name="al">Overdracht van de beelden kan in de volgende gevallen geschieden:</text:p>
              </text:list-item>
            </text:list>
            <text:list text:style-name="id1-3-2-2-8-4">
              <text:list-item text:style-override="id1-3-2-2-8-4-1">
                <text:number>- </text:number>
                <text:p text:style-name="al">aan de politie indien er sprake is van het vorderen op basis van de artikel 126nd en/of 126ud van het Wetboek van Strafvordering;</text:p>
              </text:list-item>
              <text:list-item text:style-override="id1-3-2-2-8-4-2">
                <text:number>- </text:number>
                <text:p text:style-name="al">aan een extern recherchebureau in het kader van een fraude- of integriteitsonderzoek; er is dan wel een verwerkersovereenkomst hiervoor afgesloten.</text:p>
                <text:p text:style-name="al"/>
              </text:list-item>
            </text:list>
          </text:section>
          <text:section text:name="artikel_id1-3-2-2-9" text:style-name="artikel">
            <text:p text:style-name="artikel_kop_titel"><text:span text:style-name="artikel_kop_label">9. Procesbeschrijving periodieke controle</text:span> </text:p>
            <text:p text:style-name="al">De procedure wordt jaarlijks geëvalueerd door de Privacy Officer en maakt deel uit het toets- en auditplan voor privacy en wordt uitgevoerd door de Privacy Officer c.q. de F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48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Waterschap Noorderzijlvest</meta:user-defined>
    <meta:user-defined meta:name="OVERHEID.Informatietype/DC.type">officiële publicatie</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dc:language>nl</dc:language>
    <meta:user-defined meta:name="OVERHEID.Waterschap/DC.spatial">Waterschap Noorderzijlvest</meta:user-defined>
    <meta:user-defined meta:name="DC.title">Procedure gebruik camera's door het waterschap</meta:user-defined>
    <meta:user-defined meta:name="DCTERMS.W3CDTF/DCTERMS.available">2020-07-07</meta:user-defined>
    <meta:user-defined meta:name="OVERHEIDop.externeBijlage">Besluit vaststelling procedure camera's|exb-2020-35625</meta:user-defined>
    <meta:user-defined meta:name="OVERHEIDop.externeBijlage">Procedure gebruik camera's Noorderzijlvest|exb-2020-35626</meta:user-defined>
    <meta:user-defined meta:name="DCTERMS.W3CDTF/OVERHEIDop.jaargang">2020</meta:user-defined>
    <meta:user-defined meta:name="OVERHEIDop.publicationIssue">7484</meta:user-defined>
    <meta:user-defined meta:name="OVERHEIDop.WsbID/DC.identifier">wsb-2020-7484</meta:user-defined>
    <meta:user-defined meta:name="OVERHEIDop.versieInformatie"/>
  </office:meta>
</office:document-meta>
</file>