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office:automatic-styles>
  <office:body>
    <office:text>
      <text:p text:style-name="new_page_staatscourant"/>
      <text:p text:style-name="single-kop-titel">Procedures gebruik van drones door het water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 Inleiding</text:span> </text:p>
            <text:p text:style-name="al">Het gebruik van drones maakt stormachtige ontwikkelingen door. Drones zijn op afstand bestuurde, onbemande luchtvaartuigen. Door deze stormachtige ontwikkeling rijzen steeds meer vragen omtrent de privacy aspecten die aan het gebruik van drones zijn verbonden. Het gebruik daarvan kan een inbreuk op de privacy van bijvoorbeeld omstanders opleveren en het waterschap moet bewust zijn van de mogelijke consequenties daarvan. Bij het gebruik van camera's op drones kunnen personen in beeld komen. Daarmee is nog niet gezegd dat er sprake is van persoonsgegevens. Daarvoor is het nodig dat de desbetreffende personen identificeerbaar zijn. Dat kan het geval zijn, indien een gezicht van een persoon herkenbaar in beeld komt. Maar ook andere informatie die drones kunnen verzamelen en verwerken, zoals kentekengegevens, biometrische gegevens, locatiegegevens en verkeersgegevens, kunnen worden aangemerkt als persoonsgegevens, indien die informatie betrekking heeft op een geïdentificeerde of identificeerbare persoon. Een opname door een camera op een drone die alleen de bovenkant van personen laat zien en zonder gebruik van geavanceerde middelen niet tot identificatie van deze personen kan leiden, is geen persoonsgegeven. Bij het gebruik van drones door het waterschap moet rekening gehouden worden met:</text:p>
            <text:list text:style-name="id1-3-2-2-1-3">
              <text:list-item text:style-override="id1-3-2-2-1-3-1">
                <text:number>- </text:number>
                <text:p text:style-name="al">bescherming van de persoonlijke levenssfeer (privacy) zoals onder meer in artikel 8 is neergelegd in het Europees Verdrag tot bescherming van de rechten van de mens (EVRM) en artikel 22 van de Grondwet;</text:p>
              </text:list-item>
              <text:list-item text:style-override="id1-3-2-2-1-3-2">
                <text:number>- </text:number>
                <text:p text:style-name="al">bescherming van persoonsgegevens (AVG).</text:p>
              </text:list-item>
            </text:list>
          </text:section>
          <text:section text:name="artikel_id1-3-2-2-2" text:style-name="artikel">
            <text:p text:style-name="artikel_kop_titel"><text:span text:style-name="artikel_kop_label">2. Aanleiding en achtergrond</text:span> <text:span text:style-name="artikel_kop_label"/> </text:p>
            <text:p text:style-name="al">Het gebruik van drones door het waterschap kan door een willekeurige omstander als een ongewenste inbreuk op zijn/haar privacy worden gezien. Op locaties in het beheergebied waar een drone van het waterschap de lucht in gaat, is Noorderzijlvest zichtbaar en aanspreekbaar voor omstanders. Om goed aanspreekbaar te zijn is het van belang dat alle betrokkenen voldoende informatie en kennis hebben over het vliegen met drones en de privacy regels die daarbij horen. Het vliegen met drones valt in Nederland onder de Regeling Modelvliegen.</text:p>
          </text:section>
          <text:section text:name="artikel_id1-3-2-2-3" text:style-name="artikel">
            <text:p text:style-name="artikel_kop_titel"><text:span text:style-name="artikel_kop_label">3. Doelstelling</text:span> <text:span text:style-name="artikel_kop_label"/> </text:p>
            <text:p text:style-name="al">Doel van deze procedure is dat het waterschap op een correcte wijze voldoet aan het verzamelen van objectgegevens en/of het maken van foto's/films waarbij rekening wordt gehouden met de privacy en de berscherming van persoonsgegevens. </text:p>
          </text:section>
          <text:section text:name="artikel_id1-3-2-2-4" text:style-name="artikel">
            <text:p text:style-name="artikel_kop_titel"><text:span text:style-name="artikel_kop_label">4. Reikwijdte </text:span> <text:span text:style-name="artikel_kop_label"/> </text:p>
            <text:p text:style-name="al">De drones die het waterschap gebruikt worden alleen ingezet in de volgende situaties:</text:p>
            <text:list text:style-name="id1-3-2-2-4-3">
              <text:list-item text:style-override="id1-3-2-2-4-3-1">
                <text:number>1.</text:number>
                <text:p text:style-name="al">Voor landmeetkundige werkzaamheden;</text:p>
              </text:list-item>
              <text:list-item text:style-override="id1-3-2-2-4-3-2">
                <text:number>2.</text:number>
                <text:p text:style-name="al">Voor inspectie watergangen, dijken en taluds;</text:p>
              </text:list-item>
              <text:list-item text:style-override="id1-3-2-2-4-3-3">
                <text:number>3.</text:number>
                <text:p text:style-name="al">Voor het maken van luchtfoto's/-films voor diverse doeleinden (bijvoorbeeld voor projecten of voor algemene communicatiedoeleinden.</text:p>
              </text:list-item>
            </text:list>
            <text:p text:style-name="al">Het waterschap gebruikt twee type drones:</text:p>
            <text:list text:style-name="id1-3-2-2-4-5">
              <text:list-item text:style-override="id1-3-2-2-4-5-1">
                <text:number>1.</text:number>
                <text:p text:style-name="al">Maximale hoogte 120 meter en binnen 500 meter zichtbaar voor de piloot;</text:p>
              </text:list-item>
              <text:list-item text:style-override="id1-3-2-2-4-5-2">
                <text:number>2.</text:number>
                <text:p text:style-name="al">Maximale hoogte 50 meter en binnen 100 meter zichtbaar voor de piloot.</text:p>
              </text:list-item>
            </text:list>
            <text:p text:style-name="al">Voor type 1. zijn twee (op termijn drie) medewerkers opgeleid (en bevoegd). Voor type 2. volstaat een light certificaat. Hiervoor zijn slechts 1 tot enkele medewerkers opgeleid. De drones zijn goedgekeurd om te vliegen volgens de regels van de Inspectie Leefomgeving &amp; Transport.</text:p>
            <text:p text:style-name="al">Deze procedure is tevens van toepassing voor foto's/films die (eventueel) gemaakt worden bij de schouw van de watergangen met behulp van een helikopter. Tot slot: deze procedure geldt ook voor de inzet van drones door derden die in opdracht van het waterschap vluchten uitvoeren en opnamen maken. In de verwerkingsovereenkomst zal dit worden vastgelegd.</text:p>
          </text:section>
          <text:section text:name="artikel_id1-3-2-2-5" text:style-name="artikel">
            <text:p text:style-name="artikel_kop_titel"><text:span text:style-name="artikel_kop_label">5. Procedure eigenaar</text:span> </text:p>
            <text:p text:style-name="al">De eigenaar van deze procedure is de teamleider informatieprocessen en de teamleiders beheer en onderhoud. In samenwerking met de Privacy Officer zorgen deze voor een actuele beschrijving van de procedure.</text:p>
          </text:section>
          <text:section text:name="artikel_id1-3-2-2-6" text:style-name="artikel">
            <text:p text:style-name="artikel_kop_titel"><text:span text:style-name="artikel_kop_label">6. Risico's</text:span> </text:p>
            <text:p text:style-name="al">Het gebruik van drones levert de volgende risico's op voor privacy:</text:p>
            <text:list text:style-name="id1-3-2-2-6-3">
              <text:list-item text:style-override="id1-3-2-2-6-3-1">
                <text:number>-</text:number>
                <text:p text:style-name="al">een drone is klein van formaat en is soms niet goed zichtbaar of hoorbaar; daardoor kan een persoon zich niet altijd bewust zijn dat een drone boven hem vliegt;</text:p>
              </text:list-item>
              <text:list-item text:style-override="id1-3-2-2-6-3-2">
                <text:number>-</text:number>
                <text:p text:style-name="al">een drone kan op meer/andere plaatsen komen dan een (vaste) camera;</text:p>
              </text:list-item>
              <text:list-item text:style-override="id1-3-2-2-6-3-3">
                <text:number>-</text:number>
                <text:p text:style-name="al">een drone is niet herkenbaar en te koppelen aan het werk van het waterschap; dat geeft mogelijk onrust;</text:p>
              </text:list-item>
              <text:list-item text:style-override="id1-3-2-2-6-3-4">
                <text:number>-</text:number>
                <text:p text:style-name="al">de toepassingsmogelijkheden van een drone zijn uitgebreid (camera, warmtebeelden, afluisteren, observeren, etc.); dat is niet duidelijk voor een persoon;</text:p>
              </text:list-item>
              <text:list-item text:style-override="id1-3-2-2-6-3-5">
                <text:number>-</text:number>
                <text:p text:style-name="al">data kan gemakkelijker worden onderschept (via sensoren via draadloze verbinding naar een grondstation) met het gevaar van datalekken.</text:p>
              </text:list-item>
            </text:list>
            <text:p text:style-name="al">Om de risico's te beperken/verminderen en de communicatie te bevorderen treft het waterschap de volgende maatregelen:</text:p>
            <text:list text:style-name="id1-3-2-2-6-5">
              <text:list-item text:style-override="id1-3-2-2-6-5-1">
                <text:number>-</text:number>
                <text:p text:style-name="al">het toepassen van privacy by design en privacy by default bij de verwerking van de beelden.</text:p>
              </text:list-item>
              <text:list-item text:style-override="id1-3-2-2-6-5-2">
                <text:number>-</text:number>
                <text:p text:style-name="al">het toepassen van beveiligingsmaatregelen (autorisaties e.a.).</text:p>
              </text:list-item>
              <text:list-item text:style-override="id1-3-2-2-6-5-3">
                <text:number>-</text:number>
                <text:p text:style-name="al">gedragscode bij gebruik van een drone.</text:p>
              </text:list-item>
              <text:list-item text:style-override="id1-3-2-2-6-5-4">
                <text:number>-</text:number>
                <text:p text:style-name="al">een specifieke Q &amp; A voor gebruik van drones.</text:p>
              </text:list-item>
            </text:list>
          </text:section>
          <text:section text:name="artikel_id1-3-2-2-7" text:style-name="artikel">
            <text:p text:style-name="artikel_kop_titel"><text:span text:style-name="artikel_kop_label">7. Uitvoeringsregels voor het werken met een drone</text:span> </text:p>
            <text:p text:style-name="al">
            <text:span text:style-name="nadrukvet"/>
          </text:p>
            <text:p text:style-name="al">
            <text:span text:style-name="nadrukvet">Algemene regels</text:span>
          </text:p>
            <text:list text:style-name="id1-3-2-2-7-4">
              <text:list-item text:style-override="id1-3-2-2-7-4-1">
                <text:number>-</text:number>
                <text:p text:style-name="al">Bij het gebruik van de drones mag niet boven een aaneengesloten bebouwing worden gevlogen. Echter een rijtje woningen in het buitengebied wordt niet als zodanig aangemerkt.</text:p>
              </text:list-item>
              <text:list-item text:style-override="id1-3-2-2-7-4-2">
                <text:number>-</text:number>
                <text:p text:style-name="al">Van de vluchten die worden uitgevoerd wordt een logboek door de dronepilot bijgehouden. De gegevens die hierin worden vastgelegd zijn in ieder geval: datum vlucht, begin- en eindtijd, doel van de vlucht, locatie, bestuurder van de drone alsmede een paraaf van de bestuurder. </text:p>
              </text:list-item>
              <text:list-item text:style-override="id1-3-2-2-7-4-3">
                <text:number>-</text:number>
                <text:p text:style-name="al">De bestuurder van de drone is gecertificeerd om te mogen vliegen.</text:p>
              </text:list-item>
              <text:list-item text:style-override="id1-3-2-2-7-4-4">
                <text:number>-</text:number>
                <text:p text:style-name="al">Er is een WA-verzekering afgesloten met dekking voor schade en herstel.</text:p>
              </text:list-item>
              <text:list-item text:style-override="id1-3-2-2-7-4-5">
                <text:number>-</text:number>
                <text:p text:style-name="al">De medewerker en leidinggevende zijn beide verantwoordelijk voor een goede toepassing van de AVG bij het werken met een drone.</text:p>
              </text:list-item>
            </text:list>
            <text:p text:style-name="al">
            <text:span text:style-name="nadrukvet">Gedragscode bij gebruik van een drone</text:span>
          </text:p>
            <text:p text:style-name="al">Het algemene uitgangspunt bij het werken met een drone is dat alleen de minimaal benodigde informatie wordt vastgelegd. Dus het gaat primair om het vastleggen van het object en niet om het vastleggen/registreren van een persoon.</text:p>
            <text:p text:style-name="al">Het waterschap heeft daarnaast een gedragscode over het gebruik van een drone. Hierbij is belangrijk dat:</text:p>
            <text:list text:style-name="id1-3-2-2-7-8">
              <text:list-item text:style-override="id1-3-2-2-7-8-1">
                <text:number>-</text:number>
                <text:p text:style-name="al">personen niet bewust worden gefotografeerd;</text:p>
              </text:list-item>
              <text:list-item text:style-override="id1-3-2-2-7-8-2">
                <text:number>-</text:number>
                <text:p text:style-name="al">beelden met daarop personen bij de verdere verwerking worden verwijderd of waarbij personen onzichtbaar worden gemaakt;</text:p>
              </text:list-item>
              <text:list-item text:style-override="id1-3-2-2-7-8-3">
                <text:number>-</text:number>
                <text:p text:style-name="al">toegang tot de opgeslagen beelden uitsluitend mogelijk is voor vooraf bepaalde, gemachtigde personen;</text:p>
              </text:list-item>
              <text:list-item text:style-override="id1-3-2-2-7-8-4">
                <text:number>-</text:number>
                <text:p text:style-name="al">beelden niet breed beschikbaar zijn/worden gesteld binnen het waterschap;</text:p>
              </text:list-item>
              <text:list-item text:style-override="id1-3-2-2-7-8-5">
                <text:number>-</text:number>
                <text:p text:style-name="al">beelden niet zonder toestemming van het waterschap door een derde gebruikt mogen worden;</text:p>
              </text:list-item>
              <text:list-item text:style-override="id1-3-2-2-7-8-6">
                <text:number>-</text:number>
                <text:p text:style-name="al">periodiek controles worden uitgevoerd op bovenstaande punten.</text:p>
              </text:list-item>
            </text:list>
            <text:p text:style-name="al">
            <text:span text:style-name="nadrukvet">Foto's van herkenbare personen die door of namens het waterschap zijn gemaakt</text:span>
          </text:p>
            <text:p text:style-name="al">Indien met behulp van een drone toch foto’s van personen worden gemaakt en deze worden gebruikt binnen het waterschap, dan moet dit vooraf kenbaar worden gemaakt aan de betreffende personen. Het maken van foto’s door of namens het waterschap met herkenbare (of identificeerbare) personen op de foto valt onder de regels van de AVG. Er is dan sprake van een bedrijfsmatige activiteit ofwel de betreffende medewerker maakt de foto’s ten behoeve van het waterschap en niet voor puur eigen persoonlijk gebruik. Dat betekent:</text:p>
            <text:list text:style-name="id1-3-2-2-7-11">
              <text:list-item text:style-override="id1-3-2-2-7-11-1">
                <text:number>-</text:number>
                <text:p text:style-name="al">het doel (grondslag) waarom de foto’s worden gemaakt eenduidig is vastgelegd en bekend gemaakt;</text:p>
              </text:list-item>
              <text:list-item text:style-override="id1-3-2-2-7-11-2">
                <text:number>-</text:number>
                <text:p text:style-name="al">er toestemming is van de betreffende personen (uit vrije wil en er is geen twijfel over de toestemming).</text:p>
              </text:list-item>
            </text:list>
            <text:p text:style-name="al">Zie voor meer informatie over het maken van foto's de privacypagina op aQuanet.</text:p>
          </text:section>
          <text:section text:name="artikel_id1-3-2-2-8" text:style-name="artikel">
            <text:p text:style-name="artikel_kop_titel"><text:span text:style-name="artikel_kop_label">8. Procedurebeschrijving periodieke controle</text:span> </text:p>
            <text:p text:style-name="al">De primaire verantwoordelijkheid voor privacy en bescherming van persoonsgegevens ligt binnen de processen. Bij alle in gebruik zijnde drones zijn de betreffende teamleiders zelf verantwoordelijk voor het toezicht op de uitvoering van deze procedure. Dit betreft de zogenaamde eerste lijns controle. </text:p>
            <text:p text:style-name="al">Onderdeel van het toetsing- en auditplan is het periodiek toetsen van de uitvoering door de Privacy Officer c.q. de F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48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dc:language>nl</dc:language>
    <meta:user-defined meta:name="OVERHEID.Waterschap/DC.spatial">Waterschap Noorderzijlvest</meta:user-defined>
    <meta:user-defined meta:name="DC.title">Procedures gebruik van drones door het waterschap</meta:user-defined>
    <meta:user-defined meta:name="DCTERMS.W3CDTF/DCTERMS.available">2020-07-07</meta:user-defined>
    <meta:user-defined meta:name="OVERHEIDop.externeBijlage">Procedure gebruik drones door waterschap|exb-2020-35611</meta:user-defined>
    <meta:user-defined meta:name="OVERHEIDop.externeBijlage">Besluit vaststelling procedure Noorderzijlvest|exb-2020-35612</meta:user-defined>
    <meta:user-defined meta:name="DCTERMS.W3CDTF/OVERHEIDop.jaargang">2020</meta:user-defined>
    <meta:user-defined meta:name="OVERHEIDop.publicationIssue">7480</meta:user-defined>
    <meta:user-defined meta:name="OVERHEIDop.WsbID/DC.identifier">wsb-2020-7480</meta:user-defined>
    <meta:user-defined meta:name="OVERHEIDop.versieInformatie"/>
  </office:meta>
</office:document-meta>
</file>