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een A-water ter plaatse van perceel Kerkwijk, sectie O, 5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in een A-water ter plaatse van perceel Kerkwijk, sectie O, 548 een watervergunning te verlenen. </text:p>
            <text:p text:style-name="common-al">Zaaknummer: 2019155091 </text:p>
            <text:p text:style-name="common-al">Start bezwaartermijn: 23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beschoeiing in A-water 008119, ter plaatse van het kadastraal perceel Kerkwijk,sectie O, perceelsnummer 548</meta:user-defined>
    <dc:language>nl</dc:language>
    <meta:user-defined meta:name="OVERHEID.EPSG28992/DC.spatial">143797.662062396 420673.793509905</meta:user-defined>
    <meta:user-defined meta:name="DC.title">Waterschap Rivierenland - watervergunning voor het plaatsen van een beschoeiing in een A-water ter plaatse van perceel Kerkwijk, sectie O, 548</meta:user-defined>
    <meta:user-defined meta:name="OVERHEID.PostcodeHuisnummer/OVERHEIDop.postcodeHuisnummer">5315AZ 2</meta:user-defined>
    <meta:user-defined meta:name="OVERHEIDop.straatnaam">Kempke</meta:user-defined>
    <meta:user-defined meta:name="OVERHEIDop.woonplaats">Kerkw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748</meta:user-defined>
    <meta:user-defined meta:name="OVERHEIDop.WsbID/DC.identifier">wsb-2020-748</meta:user-defined>
    <meta:user-defined meta:name="OVERHEIDop.versieInformatie"/>
  </office:meta>
</office:document-meta>
</file>