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grondwerkzaamheden ter verbetering van hole 15 van Golfbaan Kleiburg nabij Krabbeweg 9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grondwerkzaamheden ter verbetering van hole 15 van Golfbaan Kleiburg nabij Krabbeweg 9 te Brielle, dossiernummer VTH2020-1661.</text:p>
            <text:p text:style-name="common-al">Start bezwaartermijn (6 weken): 3 juli 2020. De vergunning ligt ter inzage bij waterschap Hollandse Delta te Ridderkerk. U kunt hiervoor een afspraak maken met de afdeling Vergunningverlening, 0900 2005005 (lokaal tarief).</text:p>
            <text:p text:style-name="common-al">B<text:span text:style-name="nadrukvet">ezwaar maken</text:spa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7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7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678 438157</meta:user-defined>
    <meta:user-defined meta:name="DC.title">Het uitvoeren van grondwerkzaamheden ter verbetering van hole 15 van Golfbaan Kleiburg nabij Krabbeweg 9 te Brielle</meta:user-defined>
    <meta:user-defined meta:name="OVERHEID.PostcodeHuisnummer/OVERHEIDop.postcodeHuisnummer">3231NB 9</meta:user-defined>
    <meta:user-defined meta:name="OVERHEIDop.straatnaam">Krabbeweg</meta:user-defined>
    <meta:user-defined meta:name="OVERHEIDop.woonplaats">Brielle</meta:user-defined>
    <meta:user-defined meta:name="DCTERMS.W3CDTF/DCTERMS.available">2020-07-07</meta:user-defined>
    <meta:user-defined meta:name="DCTERMS.W3CDTF/OVERHEIDop.jaargang">2020</meta:user-defined>
    <meta:user-defined meta:name="OVERHEIDop.publicationIssue">7476</meta:user-defined>
    <meta:user-defined meta:name="OVERHEIDop.WsbID/DC.identifier">wsb-2020-7476</meta:user-defined>
    <meta:user-defined meta:name="OVERHEIDop.versieInformatie"/>
  </office:meta>
</office:document-meta>
</file>